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achlieli CLM1" svg:font-family="'Nachlieli CLM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achlieli CLM" svg:font-family="'Nachlieli CLM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1.0139in" table:align="margins" style:writing-mode="rl-tb"/>
    </style:style>
    <style:style style:name="Table1.A" style:family="table-column">
      <style:table-column-properties style:column-width="0.7125in" style:rel-column-width="1026*"/>
    </style:style>
    <style:style style:name="Table1.B" style:family="table-column">
      <style:table-column-properties style:column-width="1.0958in" style:rel-column-width="1578*"/>
    </style:style>
    <style:style style:name="Table1.C" style:family="table-column">
      <style:table-column-properties style:column-width="1.0819in" style:rel-column-width="1558*"/>
    </style:style>
    <style:style style:name="Table1.D" style:family="table-column">
      <style:table-column-properties style:column-width="1.2618in" style:rel-column-width="1817*"/>
    </style:style>
    <style:style style:name="Table1.E" style:family="table-column">
      <style:table-column-properties style:column-width="1.2972in" style:rel-column-width="1868*"/>
    </style:style>
    <style:style style:name="Table1.F" style:family="table-column">
      <style:table-column-properties style:column-width="1.0632in" style:rel-column-width="1531*"/>
    </style:style>
    <style:style style:name="Table1.G" style:family="table-column">
      <style:table-column-properties style:column-width="0.7958in" style:rel-column-width="1146*"/>
    </style:style>
    <style:style style:name="Table1.H" style:family="table-column">
      <style:table-column-properties style:column-width="0.9451in" style:rel-column-width="1361*"/>
    </style:style>
    <style:style style:name="Table1.I" style:family="table-column">
      <style:table-column-properties style:column-width="0.9229in" style:rel-column-width="1329*"/>
    </style:style>
    <style:style style:name="Table1.J" style:family="table-column">
      <style:table-column-properties style:column-width="0.9125in" style:rel-column-width="1314*"/>
    </style:style>
    <style:style style:name="Table1.K" style:family="table-column">
      <style:table-column-properties style:column-width="0.925in" style:rel-column-width="1332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rl-tb"/>
    </style:style>
    <style:style style:name="Table1.K1" style:family="table-cell">
      <style:table-cell-properties style:vertical-align="middle" fo:padding-left="0.075in" fo:padding-right="0.075in" fo:padding-top="0in" fo:padding-bottom="0in" fo:border="0.5pt solid #000000" style:writing-mode="rl-tb"/>
    </style:style>
    <style:style style:name="Table1.2" style:family="table-row">
      <style:table-row-properties style:min-row-height="0.5743in" fo:keep-together="auto"/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rl-tb">
        <style:background-image/>
      </style:table-cell-properties>
    </style:style>
    <style:style style:name="Table1.G2" style:family="table-cell">
      <style:table-cell-properties style:vertical-align="middle" fo:background-color="#a6a6a6" fo:padding-left="0.075in" fo:padding-right="0.075in" fo:padding-top="0in" fo:padding-bottom="0in" fo:border-left="0.5pt solid #000000" fo:border-right="none" fo:border-top="0.5pt solid #000000" fo:border-bottom="0.5pt solid #000000" style:writing-mode="rl-tb">
        <style:background-image/>
      </style:table-cell-properties>
    </style:style>
    <style:style style:name="Table1.K2" style:family="table-cell">
      <style:table-cell-properties style:vertical-align="middle" fo:background-color="#a6a6a6" fo:padding-left="0.075in" fo:padding-right="0.075in" fo:padding-top="0in" fo:padding-bottom="0in" fo:border="0.5pt solid #000000" style:writing-mode="rl-tb">
        <style:background-image/>
      </style:table-cell-properties>
    </style:style>
    <style:style style:name="Table1.3" style:family="table-row">
      <style:table-row-properties style:min-row-height="0.7243in" fo:keep-together="auto"/>
    </style:style>
    <style:style style:name="Table1.4" style:family="table-row">
      <style:table-row-properties style:min-row-height="0.2396in" fo:keep-together="auto"/>
    </style:style>
    <style:style style:name="Table1.5" style:family="table-row">
      <style:table-row-properties style:min-row-height="0.5111in" fo:keep-together="auto"/>
    </style:style>
    <style:style style:name="Table1.K7" style:family="table-cell">
      <style:table-cell-properties style:vertical-align="middle" fo:background-color="#ffffff" fo:padding-left="0.075in" fo:padding-right="0.075in" fo:padding-top="0in" fo:padding-bottom="0in" fo:border="0.5pt solid #000000" style:writing-mode="rl-tb">
        <style:background-image/>
      </style:table-cell-properties>
    </style:style>
    <style:style style:name="Table1.C8" style:family="table-cell">
      <style:table-cell-properties style:vertical-align="middle" fo:background-color="#943634" fo:padding-left="0.075in" fo:padding-right="0.075in" fo:padding-top="0in" fo:padding-bottom="0in" fo:border-left="0.5pt solid #000000" fo:border-right="none" fo:border-top="0.5pt solid #000000" fo:border-bottom="0.5pt solid #000000" style:writing-mode="rl-tb">
        <style:background-image/>
      </style:table-cell-properties>
    </style:style>
    <style:style style:name="Table1.F9" style:family="table-cell">
      <style:table-cell-properties style:vertical-align="middle" fo:background-color="#ff99ff" fo:padding-left="0.075in" fo:padding-right="0.075in" fo:padding-top="0in" fo:padding-bottom="0in" fo:border-left="0.5pt solid #000000" fo:border-right="none" fo:border-top="0.5pt solid #000000" fo:border-bottom="0.5pt solid #000000" style:writing-mode="rl-tb">
        <style:background-image/>
      </style:table-cell-properties>
    </style:style>
    <style:style style:name="Table1.C14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rl-tb">
        <style:background-image/>
      </style:table-cell-properties>
    </style:style>
    <style:style style:name="Table2" style:family="table">
      <style:table-properties style:width="11.0139in" table:align="margins" style:writing-mode="rl-tb"/>
    </style:style>
    <style:style style:name="Table2.A" style:family="table-column">
      <style:table-column-properties style:column-width="0.7125in" style:rel-column-width="1026*"/>
    </style:style>
    <style:style style:name="Table2.B" style:family="table-column">
      <style:table-column-properties style:column-width="1.0292in" style:rel-column-width="1482*"/>
    </style:style>
    <style:style style:name="Table2.D" style:family="table-column">
      <style:table-column-properties style:column-width="1.0299in" style:rel-column-width="1483*"/>
    </style:style>
    <style:style style:name="Table2.K" style:family="table-column">
      <style:table-column-properties style:column-width="1.0368in" style:rel-column-width="1493*"/>
    </style:style>
    <style:style style:name="Table2.1" style:family="table-row">
      <style:table-row-properties style:min-row-height="0.095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rl-tb"/>
    </style:style>
    <style:style style:name="Table2.B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rl-tb">
        <style:background-image/>
      </style:table-cell-properties>
    </style:style>
    <style:style style:name="Table2.K1" style:family="table-cell">
      <style:table-cell-properties style:vertical-align="middle" fo:background-color="#ffffff" fo:padding-left="0.075in" fo:padding-right="0.075in" fo:padding-top="0in" fo:padding-bottom="0in" fo:border="0.5pt solid #000000" style:writing-mode="rl-tb">
        <style:background-image/>
      </style:table-cell-properties>
    </style:style>
    <style:style style:name="Table2.2" style:family="table-row">
      <style:table-row-properties style:min-row-height="0.5743in" fo:keep-together="auto"/>
    </style:style>
    <style:style style:name="Table2.B2" style:family="table-cell">
      <style:table-cell-properties style:vertical-align="middle" fo:background-color="#a6a6a6" fo:padding-left="0.075in" fo:padding-right="0.075in" fo:padding-top="0in" fo:padding-bottom="0in" fo:border-left="0.5pt solid #000000" fo:border-right="none" fo:border-top="0.5pt solid #000000" fo:border-bottom="0.5pt solid #000000" style:writing-mode="rl-tb">
        <style:background-image/>
      </style:table-cell-properties>
    </style:style>
    <style:style style:name="Table2.5" style:family="table-row">
      <style:table-row-properties style:min-row-height="0.2396in" fo:keep-together="auto"/>
    </style:style>
    <style:style style:name="Table2.K5" style:family="table-cell">
      <style:table-cell-properties style:vertical-align="middle" fo:background-color="#a6a6a6" fo:padding-left="0.075in" fo:padding-right="0.075in" fo:padding-top="0in" fo:padding-bottom="0in" fo:border="0.5pt solid #000000" style:writing-mode="rl-tb">
        <style:background-image/>
      </style:table-cell-properties>
    </style:style>
    <style:style style:name="Table2.7" style:family="table-row">
      <style:table-row-properties style:min-row-height="0.5111in" fo:keep-together="auto"/>
    </style:style>
    <style:style style:name="Table2.I12" style:family="table-cell">
      <style:table-cell-properties style:vertical-align="top" fo:background-color="#a6a6a6" fo:padding-left="0.075in" fo:padding-right="0.075in" fo:padding-top="0in" fo:padding-bottom="0in" fo:border-left="0.5pt solid #000000" fo:border-right="none" fo:border-top="0.5pt solid #000000" fo:border-bottom="0.5pt solid #000000" style:writing-mode="rl-tb">
        <style:background-image/>
      </style:table-cell-properties>
    </style:style>
    <style:style style:name="Table2.J12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rl-tb">
        <style:background-image/>
      </style:table-cell-properties>
    </style:style>
    <style:style style:name="Table2.K12" style:family="table-cell">
      <style:table-cell-properties style:vertical-align="top" fo:background-color="#a6a6a6" fo:padding-left="0.075in" fo:padding-right="0.075in" fo:padding-top="0in" fo:padding-bottom="0in" fo:border="0.5pt solid #000000" style:writing-mode="rl-tb">
        <style:background-image/>
      </style:table-cell-properties>
    </style:style>
    <style:style style:name="Table3" style:family="table">
      <style:table-properties style:width="10.8063in" table:align="margins" style:writing-mode="rl-tb"/>
    </style:style>
    <style:style style:name="Table3.A" style:family="table-column">
      <style:table-column-properties style:column-width="0.6938in" style:rel-column-width="999*"/>
    </style:style>
    <style:style style:name="Table3.B" style:family="table-column">
      <style:table-column-properties style:column-width="0.9951in" style:rel-column-width="1433*"/>
    </style:style>
    <style:style style:name="Table3.C" style:family="table-column">
      <style:table-column-properties style:column-width="0.9944in" style:rel-column-width="1432*"/>
    </style:style>
    <style:style style:name="Table3.G" style:family="table-column">
      <style:table-column-properties style:column-width="0.95in" style:rel-column-width="1368*"/>
    </style:style>
    <style:style style:name="Table3.H" style:family="table-column">
      <style:table-column-properties style:column-width="1.0014in" style:rel-column-width="1442*"/>
    </style:style>
    <style:style style:name="Table3.I" style:family="table-column">
      <style:table-column-properties style:column-width="1.0736in" style:rel-column-width="1546*"/>
    </style:style>
    <style:style style:name="Table3.J" style:family="table-column">
      <style:table-column-properties style:column-width="1.0875in" style:rel-column-width="1566*"/>
    </style:style>
    <style:style style:name="Table3.K" style:family="table-column">
      <style:table-column-properties style:column-width="1.0271in" style:rel-column-width="1479*"/>
    </style:style>
    <style:style style:name="Table3.1" style:family="table-row">
      <style:table-row-properties style:min-row-height="0.094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rl-tb"/>
    </style:style>
    <style:style style:name="Table3.K1" style:family="table-cell">
      <style:table-cell-properties style:vertical-align="middle" fo:padding-left="0.075in" fo:padding-right="0.075in" fo:padding-top="0in" fo:padding-bottom="0in" fo:border="0.5pt solid #000000" style:writing-mode="rl-tb"/>
    </style:style>
    <style:style style:name="Table3.2" style:family="table-row">
      <style:table-row-properties style:min-row-height="0.2361in" fo:keep-together="auto"/>
    </style:style>
    <style:style style:name="Table3.B2" style:family="table-cell">
      <style:table-cell-properties style:vertical-align="middle" fo:background-color="#a6a6a6" fo:padding-left="0.075in" fo:padding-right="0.075in" fo:padding-top="0in" fo:padding-bottom="0in" fo:border-left="0.5pt solid #000000" fo:border-right="none" fo:border-top="0.5pt solid #000000" fo:border-bottom="0.5pt solid #000000" style:writing-mode="rl-tb">
        <style:background-image/>
      </style:table-cell-properties>
    </style:style>
    <style:style style:name="Table3.K2" style:family="table-cell">
      <style:table-cell-properties style:vertical-align="middle" fo:background-color="#a6a6a6" fo:padding-left="0.075in" fo:padding-right="0.075in" fo:padding-top="0in" fo:padding-bottom="0in" fo:border="0.5pt solid #000000" style:writing-mode="rl-tb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7.5pt" style:font-size-asian="7.5pt" style:font-name-complex="Arial" style:font-size-complex="7.5pt"/>
    </style:style>
    <style:style style:name="P2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3" style:family="paragraph" style:parent-style-name="Standard">
      <style:paragraph-properties fo:margin-top="0in" fo:margin-bottom="0in" fo:line-height="100%" fo:text-align="end" style:justify-single-word="false"/>
      <style:text-properties style:font-name="Arial" fo:font-size="7.5pt" style:font-size-asian="7.5pt" style:font-name-complex="Arial" style:font-size-complex="7.5pt"/>
    </style:style>
    <style:style style:name="P4" style:family="paragraph" style:parent-style-name="Standard">
      <style:paragraph-properties fo:margin-top="0in" fo:margin-bottom="0in" fo:line-height="100%" fo:text-align="end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7.5pt" fo:font-style="italic" style:font-size-asian="7.5pt" style:font-style-asian="italic" style:font-name-complex="Arial" style:font-size-complex="7.5pt" style:font-style-complex="italic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d9d9d9" style:font-name="Arial" fo:font-size="7.5pt" fo:background-color="#c0c0c0" style:font-size-asian="7.5pt" style:font-name-complex="Arial" style:font-size-complex="7.5pt"/>
    </style:style>
    <style:style style:name="P9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Arial" fo:font-size="7.5pt" style:font-size-asian="7.5pt" style:font-name-complex="Arial" style:font-size-complex="7.5pt"/>
    </style:style>
    <style:style style:name="T1" style:family="text">
      <style:text-properties style:font-name-asian="Ari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7.5pt" fo:font-weight="bold" fo:background-color="#ffffff" style:font-size-asian="7.5pt" style:font-weight-asian="bold" style:font-size-complex="7.5pt" style:font-weight-complex="bold"/>
    </style:style>
    <style:style style:name="T6" style:family="text">
      <style:text-properties fo:font-size="7.5pt" fo:font-weight="bold" fo:background-color="#ffffff" style:font-name-asian="Arial" style:font-size-asian="7.5pt" style:font-weight-asian="bold" style:font-size-complex="7.5pt" style:font-weight-complex="bold"/>
    </style:style>
    <style:style style:name="T7" style:family="text">
      <style:text-properties fo:font-size="7.5pt" fo:font-style="italic" fo:background-color="#ffffff" style:font-size-asian="7.5pt" style:font-style-asian="italic" style:font-size-complex="7.5pt" style:font-style-complex="italic"/>
    </style:style>
    <style:style style:name="T8" style:family="text">
      <style:text-properties fo:font-size="7.5pt" fo:font-style="italic" fo:background-color="#ffffff" style:font-name-asian="Arial" style:font-size-asian="7.5pt" style:font-style-asian="italic" style:font-size-complex="7.5pt" style:font-style-complex="italic"/>
    </style:style>
    <style:style style:name="T9" style:family="text">
      <style:text-properties fo:font-size="7.5pt" style:font-size-asian="7.5pt" style:font-size-complex="7.5pt"/>
    </style:style>
    <style:style style:name="T10" style:family="text">
      <style:text-properties fo:font-size="7.5pt" fo:background-color="#ffffff" style:font-size-asian="7.5pt" style:font-size-complex="7.5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1252in" fo:margin-right="0in" style:wrap="dynamic" style:number-wrapped-paragraphs="1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in" fo:margin-right="0.1252in" style:wrap="dynamic" style:number-wrapped-paragraphs="1" style:vertical-pos="from-top" style:vertical-rel="page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אייקון<text:span text:style-name="T1"> </text:span>2012: תגליות<text:span text:style-name="T1"> – </text:span>לוח<text:span text:style-name="T1"> </text:span>הזמנים</text:p>
      <text:p text:style-name="P3"><draw:frame draw:style-name="fr1" draw:name="Frame1" text:anchor-type="paragraph" svg:y="0.9661in" svg:width="11.0138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row table:style-name="Table1.1"><table:table-cell table:style-name="Table1.A1" office:value-type="string"><text:p text:style-name="P1">שעה<text:span text:style-name="T1"> </text:span>/ אולם</text:p></table:table-cell><table:table-cell table:style-name="Table1.A1" office:value-type="string"><text:p text:style-name="P1">אולם<text:span text:style-name="T1"> </text:span>1</text:p></table:table-cell><table:table-cell table:style-name="Table1.A1" office:value-type="string"><text:p text:style-name="P1">אולם<text:span text:style-name="T1"> </text:span>2</text:p></table:table-cell><table:table-cell table:style-name="Table1.A1" office:value-type="string"><text:p text:style-name="P1">אולם<text:span text:style-name="T1"> </text:span>3</text:p></table:table-cell><table:table-cell table:style-name="Table1.A1" office:value-type="string"><text:p text:style-name="P1">אולם<text:span text:style-name="T1"> </text:span>4</text:p></table:table-cell><table:table-cell table:style-name="Table1.A1" office:value-type="string"><text:p text:style-name="P1">אולם<text:span text:style-name="T1"> </text:span>5</text:p></table:table-cell><table:table-cell table:style-name="Table1.A1" office:value-type="string"><text:p text:style-name="P1">אולם<text:span text:style-name="T1"> </text:span>6</text:p></table:table-cell><table:table-cell table:style-name="Table1.A1" office:value-type="string"><text:p text:style-name="P1">חדר<text:span text:style-name="T1"> </text:span>סדנאות</text:p></table:table-cell><table:table-cell table:style-name="Table1.A1" office:value-type="string"><text:p text:style-name="P1">משחקי<text:span text:style-name="T1"> </text:span>תפקידים</text:p></table:table-cell><table:table-cell table:style-name="Table1.A1" office:value-type="string"><text:p text:style-name="P1">משחקי<text:span text:style-name="T1"> </text:span>תפקידים</text:p></table:table-cell><table:table-cell table:style-name="Table1.K1" office:value-type="string"><text:p text:style-name="P1">משחקי<text:span text:style-name="T1"> </text:span>תפקידים</text:p></table:table-cell></table:table-row><table:table-row table:style-name="Table1.2"><table:table-cell table:style-name="Table1.A1" office:value-type="string"><text:p text:style-name="P1">12:00</text:p></table:table-cell><table:table-cell table:style-name="Table1.B2" table:number-rows-spanned="2" office:value-type="string"><text:p text:style-name="P5"><text:a xlink:type="simple" xlink:href="http://iconfestival.com/cod/sessions/סטואי-גריפין-–-נוסע-בזמן" office:target-frame-name="_blank" xlink:show="new"><text:span text:style-name="Internet_20_link"><text:span text:style-name="T2">סטואי</text:span></text:span></text:a><text:a xlink:type="simple" xlink:href="http://iconfestival.com/cod/sessions/סטואי-גריפין-–-נוסע-בזמן" office:target-frame-name="_blank" xlink:show="new"><text:span text:style-name="Internet_20_link"><text:span text:style-name="T3"> </text:span></text:span></text:a><text:a xlink:type="simple" xlink:href="http://iconfestival.com/cod/sessions/סטואי-גריפין-–-נוסע-בזמן" office:target-frame-name="_blank" xlink:show="new"><text:span text:style-name="Internet_20_link"><text:span text:style-name="T2">גריפין</text:span></text:span></text:a><text:a xlink:type="simple" xlink:href="http://iconfestival.com/cod/sessions/סטואי-גריפין-–-נוסע-בזמן" office:target-frame-name="_blank" xlink:show="new"><text:span text:style-name="Internet_20_link"><text:span text:style-name="T3"> – </text:span></text:span></text:a><text:a xlink:type="simple" xlink:href="http://iconfestival.com/cod/sessions/סטואי-גריפין-–-נוסע-בזמן" office:target-frame-name="_blank" xlink:show="new"><text:span text:style-name="Internet_20_link"><text:span text:style-name="T2">נוסע</text:span></text:span></text:a><text:a xlink:type="simple" xlink:href="http://iconfestival.com/cod/sessions/סטואי-גריפין-–-נוסע-בזמן" office:target-frame-name="_blank" xlink:show="new"><text:span text:style-name="Internet_20_link"><text:span text:style-name="T3"> </text:span></text:span></text:a><text:a xlink:type="simple" xlink:href="http://iconfestival.com/cod/sessions/סטואי-גריפין-–-נוסע-בזמן" office:target-frame-name="_blank" xlink:show="new"><text:span text:style-name="Internet_20_link"><text:span text:style-name="T2">בזמן</text:span></text:span></text:a></text:p><text:p text:style-name="P6">מתן<text:span text:style-name="T1"> </text:span>כהן</text:p><text:p text:style-name="P1">הרצאה</text:p></table:table-cell><table:table-cell table:style-name="Table1.B2" office:value-type="string"><text:p text:style-name="P5"><text:a xlink:type="simple" xlink:href="http://iconfestival.com/cod/sessions/זהירות-התוצאה-מסוכנת-לבריאותך" office:target-frame-name="_blank" xlink:show="new"><text:span text:style-name="Internet_20_link"><text:span text:style-name="T2">זהירות: התוצאה</text:span></text:span></text:a><text:a xlink:type="simple" xlink:href="http://iconfestival.com/cod/sessions/זהירות-התוצאה-מסוכנת-לבריאותך" office:target-frame-name="_blank" xlink:show="new"><text:span text:style-name="Internet_20_link"><text:span text:style-name="T3"> </text:span></text:span></text:a><text:a xlink:type="simple" xlink:href="http://iconfestival.com/cod/sessions/זהירות-התוצאה-מסוכנת-לבריאותך" office:target-frame-name="_blank" xlink:show="new"><text:span text:style-name="Internet_20_link"><text:span text:style-name="T2">מסוכנת</text:span></text:span></text:a><text:a xlink:type="simple" xlink:href="http://iconfestival.com/cod/sessions/זהירות-התוצאה-מסוכנת-לבריאותך" office:target-frame-name="_blank" xlink:show="new"><text:span text:style-name="Internet_20_link"><text:span text:style-name="T3"> </text:span></text:span></text:a><text:a xlink:type="simple" xlink:href="http://iconfestival.com/cod/sessions/זהירות-התוצאה-מסוכנת-לבריאותך" office:target-frame-name="_blank" xlink:show="new"><text:span text:style-name="Internet_20_link"><text:span text:style-name="T2">לבריאותך</text:span></text:span></text:a></text:p><text:p text:style-name="P6">ד"ר<text:span text:style-name="T1"> </text:span>ערגה<text:span text:style-name="T1"> </text:span>הלר</text:p><text:p text:style-name="P1">הרצאה</text:p></table:table-cell><table:table-cell table:style-name="Table1.B2" office:value-type="string"><text:p text:style-name="P5"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2">רומנטיקה</text:span></text:span></text:a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3"> </text:span></text:span></text:a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2">פרנורמלית: ספרות</text:span></text:span></text:a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3"> </text:span></text:span></text:a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2">על</text:span></text:span></text:a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3"> </text:span></text:span></text:a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2">נשים, בידי</text:span></text:span></text:a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3"> </text:span></text:span></text:a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2">נשים</text:span></text:span></text:a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3"> </text:span></text:span></text:a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2">ובשביל</text:span></text:span></text:a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3"> </text:span></text:span></text:a><text:a xlink:type="simple" xlink:href="http://iconfestival.com/cod/sessions/רומנטיקה-פרנורמלית-ספרות-על-נשים-בידי-נשים-ובשביל-נשים" office:target-frame-name="_blank" xlink:show="new"><text:span text:style-name="Internet_20_link"><text:span text:style-name="T2">נשים</text:span></text:span></text:a></text:p><text:p text:style-name="P6">ג'ניה<text:span text:style-name="T1"> </text:span>קוזלוב</text:p><text:p text:style-name="P1">הרצאה</text:p></table:table-cell><table:table-cell table:style-name="Table1.B2" table:number-rows-spanned="2" office:value-type="string"><text:p text:style-name="P5"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2">גילויה</text:span></text:span></text:a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3"> </text:span></text:span></text:a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2">מחדש</text:span></text:span></text:a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3"> </text:span></text:span></text:a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2">של</text:span></text:span></text:a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3"> </text:span></text:span></text:a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2">האנושות: העולמות</text:span></text:span></text:a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3"> </text:span></text:span></text:a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2">של</text:span></text:span></text:a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3"> </text:span></text:span></text:a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2">קורדווינר</text:span></text:span></text:a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3"> </text:span></text:span></text:a><text:a xlink:type="simple" xlink:href="http://iconfestival.com/cod/sessions/גילויה-מחדש-של-האנושות-העולמות-של-קורדווינר-סמית" office:target-frame-name="_blank" xlink:show="new"><text:span text:style-name="Internet_20_link"><text:span text:style-name="T2">סמית</text:span></text:span></text:a></text:p><text:p text:style-name="P6">דמיאן<text:span text:style-name="T1"> </text:span>הופמן</text:p><text:p text:style-name="P1">הרצאה</text:p></table:table-cell><table:table-cell table:style-name="Table1.A1" table:number-rows-spanned="2" office:value-type="string"><text:p text:style-name="P5"><text:a xlink:type="simple" xlink:href="http://iconfestival.com/cod/sessions/משחק-הלוח-המושלם-2" office:target-frame-name="_blank" xlink:show="new"><text:span text:style-name="Internet_20_link"><text:span text:style-name="T2">משחק</text:span></text:span></text:a><text:a xlink:type="simple" xlink:href="http://iconfestival.com/cod/sessions/משחק-הלוח-המושלם-2" office:target-frame-name="_blank" xlink:show="new"><text:span text:style-name="Internet_20_link"><text:span text:style-name="T3"> </text:span></text:span></text:a><text:a xlink:type="simple" xlink:href="http://iconfestival.com/cod/sessions/משחק-הלוח-המושלם-2" office:target-frame-name="_blank" xlink:show="new"><text:span text:style-name="Internet_20_link"><text:span text:style-name="T2">הלוח</text:span></text:span></text:a><text:a xlink:type="simple" xlink:href="http://iconfestival.com/cod/sessions/משחק-הלוח-המושלם-2" office:target-frame-name="_blank" xlink:show="new"><text:span text:style-name="Internet_20_link"><text:span text:style-name="T3"> </text:span></text:span></text:a><text:a xlink:type="simple" xlink:href="http://iconfestival.com/cod/sessions/משחק-הלוח-המושלם-2" office:target-frame-name="_blank" xlink:show="new"><text:span text:style-name="Internet_20_link"><text:span text:style-name="T2">המושלם</text:span></text:span></text:a><text:a xlink:type="simple" xlink:href="http://iconfestival.com/cod/sessions/משחק-הלוח-המושלם-2" office:target-frame-name="_blank" xlink:show="new"><text:span text:style-name="Internet_20_link"><text:span text:style-name="T3"> </text:span></text:span></text:a><text:a xlink:type="simple" xlink:href="http://iconfestival.com/cod/sessions/משחק-הלוח-המושלם-2" office:target-frame-name="_blank" xlink:show="new"><text:span text:style-name="Internet_20_link"><text:span text:style-name="T2">2</text:span></text:span></text:a></text:p><text:p text:style-name="P6">מיכאל<text:span text:style-name="T1"> </text:span>אלבוים</text:p><text:p text:style-name="P1">הרצאה</text:p></table:table-cell><table:table-cell table:style-name="Table1.G2" table:number-rows-spanned="6" office:value-type="string"><text:p text:style-name="P2"/></table:table-cell><table:table-cell table:style-name="Table1.B2" table:number-rows-spanned="2" office:value-type="string"><text:p text:style-name="P5"><text:a xlink:type="simple" xlink:href="http://iconfestival.com/cod/sessions/פיסול-בפלסטלינה-דרקוני-פרן" office:target-frame-name="_blank" xlink:show="new"><text:span text:style-name="Internet_20_link"><text:span text:style-name="T2">פיסול</text:span></text:span></text:a><text:a xlink:type="simple" xlink:href="http://iconfestival.com/cod/sessions/פיסול-בפלסטלינה-דרקוני-פרן" office:target-frame-name="_blank" xlink:show="new"><text:span text:style-name="Internet_20_link"><text:span text:style-name="T3"> </text:span></text:span></text:a><text:a xlink:type="simple" xlink:href="http://iconfestival.com/cod/sessions/פיסול-בפלסטלינה-דרקוני-פרן" office:target-frame-name="_blank" xlink:show="new"><text:span text:style-name="Internet_20_link"><text:span text:style-name="T2">בפלסטלינה: דרקוני</text:span></text:span></text:a><text:a xlink:type="simple" xlink:href="http://iconfestival.com/cod/sessions/פיסול-בפלסטלינה-דרקוני-פרן" office:target-frame-name="_blank" xlink:show="new"><text:span text:style-name="Internet_20_link"><text:span text:style-name="T3"> </text:span></text:span></text:a><text:a xlink:type="simple" xlink:href="http://iconfestival.com/cod/sessions/פיסול-בפלסטלינה-דרקוני-פרן" office:target-frame-name="_blank" xlink:show="new"><text:span text:style-name="Internet_20_link"><text:span text:style-name="T2">פרן</text:span></text:span></text:a></text:p><text:p text:style-name="P6">רותם<text:span text:style-name="T1"> </text:span>ברוכין</text:p><text:p text:style-name="P1">סדנא</text:p></table:table-cell><table:table-cell table:style-name="Table1.G2" office:value-type="string"><text:p text:style-name="P2"/></table:table-cell><table:table-cell table:style-name="Table1.G2" office:value-type="string"><text:p text:style-name="P2"/></table:table-cell><table:table-cell table:style-name="Table1.K2" table:number-rows-spanned="5" office:value-type="string"><text:p text:style-name="P2"/></table:table-cell></table:table-row><table:table-row table:style-name="Table1.3"><table:table-cell table:style-name="Table1.A1" office:value-type="string"><text:p text:style-name="P1">13:00</text:p></table:table-cell><table:covered-table-cell/><table:table-cell table:style-name="Table1.B2" office:value-type="string"><text:p text:style-name="P5"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2">טוק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3"> 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2">וסנאגה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3"> 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2">טוחנים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3"> 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2">שמירות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3"> – 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2">החפ"שים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3"> 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2">של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3"> 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2">שר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3"> </text:span></text:span></text:a><text:a xlink:type="simple" xlink:href="http://iconfestival.com/cod/sessions/טוק-וסנאגה-טוחנים-שמירות-–-החפשים-של-שר-הטבעות" office:target-frame-name="_blank" xlink:show="new"><text:span text:style-name="Internet_20_link"><text:span text:style-name="T2">הטבעות</text:span></text:span></text:a></text:p><text:p text:style-name="P6">ארנון<text:span text:style-name="T1"> </text:span>רייכמן</text:p><text:p text:style-name="P1">הרצאה</text:p></table:table-cell><table:table-cell table:style-name="Table1.B2" office:value-type="string"><text:p text:style-name="P5"><text:a xlink:type="simple" xlink:href="http://iconfestival.com/cod/sessions/המדריך-לבא-הכנס-המתחיל" office:target-frame-name="_blank" xlink:show="new"><text:span text:style-name="Internet_20_link"><text:span text:style-name="T2">המדריך</text:span></text:span></text:a><text:a xlink:type="simple" xlink:href="http://iconfestival.com/cod/sessions/המדריך-לבא-הכנס-המתחיל" office:target-frame-name="_blank" xlink:show="new"><text:span text:style-name="Internet_20_link"><text:span text:style-name="T3"> </text:span></text:span></text:a><text:a xlink:type="simple" xlink:href="http://iconfestival.com/cod/sessions/המדריך-לבא-הכנס-המתחיל" office:target-frame-name="_blank" xlink:show="new"><text:span text:style-name="Internet_20_link"><text:span text:style-name="T2">לבא-הכנס</text:span></text:span></text:a><text:a xlink:type="simple" xlink:href="http://iconfestival.com/cod/sessions/המדריך-לבא-הכנס-המתחיל" office:target-frame-name="_blank" xlink:show="new"><text:span text:style-name="Internet_20_link"><text:span text:style-name="T3"> </text:span></text:span></text:a><text:a xlink:type="simple" xlink:href="http://iconfestival.com/cod/sessions/המדריך-לבא-הכנס-המתחיל" office:target-frame-name="_blank" xlink:show="new"><text:span text:style-name="Internet_20_link"><text:span text:style-name="T2">המתחיל</text:span></text:span></text:a></text:p><text:p text:style-name="P6">עדן<text:span text:style-name="T1"> </text:span>הר-דגן,</text:p><text:p text:style-name="P6">דאי<text:span text:style-name="T1"> </text:span>ג'ורג'ט<text:span text:style-name="T1"> </text:span>(חן)</text:p><text:p text:style-name="P1">הרצאה</text:p></table:table-cell><table:covered-table-cell/><table:covered-table-cell/><table:covered-table-cell/><table:covered-table-cell/><table:table-cell table:style-name="Table1.B2" table:number-rows-spanned="4" office:value-type="string"><text:p text:style-name="P5">סיידקיקס<text:span text:style-name="T1"> </text:span>אנונימוס</text:p><text:p text:style-name="P1">לארפ</text:p></table:table-cell><table:table-cell table:style-name="Table1.B2" table:number-rows-spanned="4" office:value-type="string"><text:p text:style-name="P5">דמוקרטיה<text:span text:style-name="T1"> </text:span>במבחן</text:p><text:p text:style-name="P1">לארפ</text:p></table:table-cell><table:covered-table-cell/></table:table-row><table:table-row table:style-name="Table1.4"><table:table-cell table:style-name="Table1.A1" office:value-type="string"><text:p text:style-name="P1">14:00</text:p></table:table-cell><table:table-cell table:style-name="Table1.A1" office:value-type="string"><text:p text:style-name="P5">על<text:span text:style-name="T1"> </text:span>החיים<text:span text:style-name="T1"> </text:span>ועל<text:span text:style-name="T1"> </text:span>המוות</text:p><text:p text:style-name="P1">מופע</text:p><text:p text:style-name="P1"/><text:p text:style-name="P1"/><text:p text:style-name="P1"/></table:table-cell><table:table-cell table:style-name="Table1.B2" table:number-rows-spanned="2" office:value-type="string"><text:p text:style-name="P5"><text:a xlink:type="simple" xlink:href="http://iconfestival.com/cod/sessions/חידון-הקומיקס-הגדול" office:target-frame-name="_blank" xlink:show="new"><text:span text:style-name="Internet_20_link"><text:span text:style-name="T2">חידון</text:span></text:span></text:a><text:a xlink:type="simple" xlink:href="http://iconfestival.com/cod/sessions/חידון-הקומיקס-הגדול" office:target-frame-name="_blank" xlink:show="new"><text:span text:style-name="Internet_20_link"><text:span text:style-name="T3"> </text:span></text:span></text:a><text:a xlink:type="simple" xlink:href="http://iconfestival.com/cod/sessions/חידון-הקומיקס-הגדול" office:target-frame-name="_blank" xlink:show="new"><text:span text:style-name="Internet_20_link"><text:span text:style-name="T2">הקומיקס</text:span></text:span></text:a><text:a xlink:type="simple" xlink:href="http://iconfestival.com/cod/sessions/חידון-הקומיקס-הגדול" office:target-frame-name="_blank" xlink:show="new"><text:span text:style-name="Internet_20_link"><text:span text:style-name="T3"> </text:span></text:span></text:a><text:a xlink:type="simple" xlink:href="http://iconfestival.com/cod/sessions/חידון-הקומיקס-הגדול" office:target-frame-name="_blank" xlink:show="new"><text:span text:style-name="Internet_20_link"><text:span text:style-name="T2">הגדול</text:span></text:span></text:a></text:p><text:p text:style-name="P6">אורן<text:span text:style-name="T1"> </text:span>ירמיה,</text:p><text:p text:style-name="P6">עופר<text:span text:style-name="T1"> </text:span>זעירא</text:p><text:p text:style-name="P1">שעשועון</text:p></table:table-cell><table:table-cell table:style-name="Table1.B2" office:value-type="string"><text:p text:style-name="P5"><text:a xlink:type="simple" xlink:href="http://iconfestival.com/cod/sessions/תגליות-משנות-מציאות" office:target-frame-name="_blank" xlink:show="new"><text:span text:style-name="Internet_20_link"><text:span text:style-name="T2">תגליות</text:span></text:span></text:a><text:a xlink:type="simple" xlink:href="http://iconfestival.com/cod/sessions/תגליות-משנות-מציאות" office:target-frame-name="_blank" xlink:show="new"><text:span text:style-name="Internet_20_link"><text:span text:style-name="T3"> </text:span></text:span></text:a><text:a xlink:type="simple" xlink:href="http://iconfestival.com/cod/sessions/תגליות-משנות-מציאות" office:target-frame-name="_blank" xlink:show="new"><text:span text:style-name="Internet_20_link"><text:span text:style-name="T2">משנות</text:span></text:span></text:a><text:a xlink:type="simple" xlink:href="http://iconfestival.com/cod/sessions/תגליות-משנות-מציאות" office:target-frame-name="_blank" xlink:show="new"><text:span text:style-name="Internet_20_link"><text:span text:style-name="T3"> </text:span></text:span></text:a><text:a xlink:type="simple" xlink:href="http://iconfestival.com/cod/sessions/תגליות-משנות-מציאות" office:target-frame-name="_blank" xlink:show="new"><text:span text:style-name="Internet_20_link"><text:span text:style-name="T2">מציאות</text:span></text:span></text:a></text:p><text:p text:style-name="P6">פרופ' יורם<text:span text:style-name="T1"> </text:span>קירש</text:p><text:p text:style-name="P1">הרצאה</text:p></table:table-cell><table:table-cell table:style-name="Table1.B2" office:value-type="string"><text:p text:style-name="P5"><text:a xlink:type="simple" xlink:href="http://iconfestival.com/cod/sessions/מגלים-עולם" office:target-frame-name="_blank" xlink:show="new"><text:span text:style-name="Internet_20_link"><text:span text:style-name="T2">מגלים</text:span></text:span></text:a><text:a xlink:type="simple" xlink:href="http://iconfestival.com/cod/sessions/מגלים-עולם" office:target-frame-name="_blank" xlink:show="new"><text:span text:style-name="Internet_20_link"><text:span text:style-name="T3"> </text:span></text:span></text:a><text:a xlink:type="simple" xlink:href="http://iconfestival.com/cod/sessions/מגלים-עולם" office:target-frame-name="_blank" xlink:show="new"><text:span text:style-name="Internet_20_link"><text:span text:style-name="T2">עולם</text:span></text:span></text:a></text:p><text:p text:style-name="P6">אסיה<text:span text:style-name="T1"> </text:span>ברוך</text:p><text:p text:style-name="P1">הרצאה</text:p></table:table-cell><table:table-cell table:style-name="Table1.B2" table:number-rows-spanned="2" office:value-type="string"><text:p text:style-name="P5"><text:a xlink:type="simple" xlink:href="http://iconfestival.com/cod/sessions/עולם-חדש-מופלא" office:target-frame-name="_blank" xlink:show="new"><text:span text:style-name="Internet_20_link"><text:span text:style-name="T2">עולם</text:span></text:span></text:a><text:a xlink:type="simple" xlink:href="http://iconfestival.com/cod/sessions/עולם-חדש-מופלא" office:target-frame-name="_blank" xlink:show="new"><text:span text:style-name="Internet_20_link"><text:span text:style-name="T3"> </text:span></text:span></text:a><text:a xlink:type="simple" xlink:href="http://iconfestival.com/cod/sessions/עולם-חדש-מופלא" office:target-frame-name="_blank" xlink:show="new"><text:span text:style-name="Internet_20_link"><text:span text:style-name="T2">חדש... מופלא</text:span></text:span></text:a><text:a xlink:type="simple" xlink:href="http://iconfestival.com/cod/sessions/עולם-חדש-מופלא" office:target-frame-name="_blank" xlink:show="new"><text:span text:style-name="Internet_20_link">?</text:span></text:a></text:p><text:p text:style-name="P6">נדב<text:span text:style-name="T1"> </text:span>מילר-אלמוג</text:p><text:p text:style-name="P1">הרצאה</text:p></table:table-cell><table:covered-table-cell/><table:table-cell table:style-name="Table1.B2" table:number-rows-spanned="2" office:value-type="string"><text:p text:style-name="P5"><text:a xlink:type="simple" xlink:href="http://iconfestival.com/cod/sessions/הקסם-שבצבע-סדנת-איפור" office:target-frame-name="_blank" xlink:show="new"><text:span text:style-name="Internet_20_link"><text:span text:style-name="T2">הקסם</text:span></text:span></text:a><text:a xlink:type="simple" xlink:href="http://iconfestival.com/cod/sessions/הקסם-שבצבע-סדנת-איפור" office:target-frame-name="_blank" xlink:show="new"><text:span text:style-name="Internet_20_link"><text:span text:style-name="T3"> </text:span></text:span></text:a><text:a xlink:type="simple" xlink:href="http://iconfestival.com/cod/sessions/הקסם-שבצבע-סדנת-איפור" office:target-frame-name="_blank" xlink:show="new"><text:span text:style-name="Internet_20_link"><text:span text:style-name="T2">שבצבע: סדנת</text:span></text:span></text:a><text:a xlink:type="simple" xlink:href="http://iconfestival.com/cod/sessions/הקסם-שבצבע-סדנת-איפור" office:target-frame-name="_blank" xlink:show="new"><text:span text:style-name="Internet_20_link"><text:span text:style-name="T3"> </text:span></text:span></text:a><text:a xlink:type="simple" xlink:href="http://iconfestival.com/cod/sessions/הקסם-שבצבע-סדנת-איפור" office:target-frame-name="_blank" xlink:show="new"><text:span text:style-name="Internet_20_link"><text:span text:style-name="T2">איפור</text:span></text:span></text:a></text:p><text:p text:style-name="P6">הרמוני<text:span text:style-name="T1"> </text:span>רוט-שבתאי</text:p><text:p text:style-name="P1">סדנה</text:p></table:table-cell><table:covered-table-cell/><table:covered-table-cell/><table:covered-table-cell/></table:table-row><table:table-row table:style-name="Table1.5"><table:table-cell table:style-name="Table1.A1" office:value-type="string"><text:p text:style-name="P1">15:00</text:p></table:table-cell><table:table-cell table:style-name="Table1.A1" office:value-type="string"><text:p text:style-name="P5"><text:a xlink:type="simple" xlink:href="http://iconfestival.com/cod/sessions/פנטזיה-ישראלית-סרטים-ישראליים-קצרים-0" office:target-frame-name="_blank" xlink:show="new"><text:span text:style-name="Internet_20_link"><text:span text:style-name="T2">פנטזיה</text:span></text:span></text:a><text:a xlink:type="simple" xlink:href="http://iconfestival.com/cod/sessions/פנטזיה-ישראלית-סרטים-ישראליים-קצרים-0" office:target-frame-name="_blank" xlink:show="new"><text:span text:style-name="Internet_20_link"><text:span text:style-name="T3"> </text:span></text:span></text:a><text:a xlink:type="simple" xlink:href="http://iconfestival.com/cod/sessions/פנטזיה-ישראלית-סרטים-ישראליים-קצרים-0" office:target-frame-name="_blank" xlink:show="new"><text:span text:style-name="Internet_20_link"><text:span text:style-name="T2">ישראלית: סרטים</text:span></text:span></text:a><text:a xlink:type="simple" xlink:href="http://iconfestival.com/cod/sessions/פנטזיה-ישראלית-סרטים-ישראליים-קצרים-0" office:target-frame-name="_blank" xlink:show="new"><text:span text:style-name="Internet_20_link"><text:span text:style-name="T3"> </text:span></text:span></text:a><text:a xlink:type="simple" xlink:href="http://iconfestival.com/cod/sessions/פנטזיה-ישראלית-סרטים-ישראליים-קצרים-0" office:target-frame-name="_blank" xlink:show="new"><text:span text:style-name="Internet_20_link"><text:span text:style-name="T2">ישראליים</text:span></text:span></text:a><text:a xlink:type="simple" xlink:href="http://iconfestival.com/cod/sessions/פנטזיה-ישראלית-סרטים-ישראליים-קצרים-0" office:target-frame-name="_blank" xlink:show="new"><text:span text:style-name="Internet_20_link"><text:span text:style-name="T3"> </text:span></text:span></text:a><text:a xlink:type="simple" xlink:href="http://iconfestival.com/cod/sessions/פנטזיה-ישראלית-סרטים-ישראליים-קצרים-0" office:target-frame-name="_blank" xlink:show="new"><text:span text:style-name="Internet_20_link"><text:span text:style-name="T2">קצרים</text:span></text:span></text:a></text:p><text:p text:style-name="P1">הקנרה</text:p></table:table-cell><table:covered-table-cell/><table:table-cell table:style-name="Table1.B2" office:value-type="string"><text:p text:style-name="P5"><text:a xlink:type="simple" xlink:href="http://iconfestival.com/cod/sessions/היסוס-או-ביסוס-מבוא-לספקנות" office:target-frame-name="_blank" xlink:show="new"><text:span text:style-name="Internet_20_link"><text:span text:style-name="T2">היסוס</text:span></text:span></text:a><text:a xlink:type="simple" xlink:href="http://iconfestival.com/cod/sessions/היסוס-או-ביסוס-מבוא-לספקנות" office:target-frame-name="_blank" xlink:show="new"><text:span text:style-name="Internet_20_link"><text:span text:style-name="T3"> </text:span></text:span></text:a><text:a xlink:type="simple" xlink:href="http://iconfestival.com/cod/sessions/היסוס-או-ביסוס-מבוא-לספקנות" office:target-frame-name="_blank" xlink:show="new"><text:span text:style-name="Internet_20_link"><text:span text:style-name="T2">או</text:span></text:span></text:a><text:a xlink:type="simple" xlink:href="http://iconfestival.com/cod/sessions/היסוס-או-ביסוס-מבוא-לספקנות" office:target-frame-name="_blank" xlink:show="new"><text:span text:style-name="Internet_20_link"><text:span text:style-name="T3"> </text:span></text:span></text:a><text:a xlink:type="simple" xlink:href="http://iconfestival.com/cod/sessions/היסוס-או-ביסוס-מבוא-לספקנות" office:target-frame-name="_blank" xlink:show="new"><text:span text:style-name="Internet_20_link"><text:span text:style-name="T2">ביסוס: מבוא</text:span></text:span></text:a><text:a xlink:type="simple" xlink:href="http://iconfestival.com/cod/sessions/היסוס-או-ביסוס-מבוא-לספקנות" office:target-frame-name="_blank" xlink:show="new"><text:span text:style-name="Internet_20_link"><text:span text:style-name="T3"> </text:span></text:span></text:a><text:a xlink:type="simple" xlink:href="http://iconfestival.com/cod/sessions/היסוס-או-ביסוס-מבוא-לספקנות" office:target-frame-name="_blank" xlink:show="new"><text:span text:style-name="Internet_20_link"><text:span text:style-name="T2">לספקנות</text:span></text:span></text:a></text:p><text:p text:style-name="P1">ליאורה<text:span text:style-name="T1"> </text:span>לוי</text:p><text:p text:style-name="P1">הרצאה</text:p></table:table-cell><table:table-cell table:style-name="Table1.B2" office:value-type="string"><text:p text:style-name="P5"><text:a xlink:type="simple" xlink:href="http://iconfestival.com/cod/sessions/אלתור-קיצוני-במשחקי-תפקידים" office:target-frame-name="_blank" xlink:show="new"><text:span text:style-name="Internet_20_link"><text:span text:style-name="T2">אלתור</text:span></text:span></text:a><text:a xlink:type="simple" xlink:href="http://iconfestival.com/cod/sessions/אלתור-קיצוני-במשחקי-תפקידים" office:target-frame-name="_blank" xlink:show="new"><text:span text:style-name="Internet_20_link"><text:span text:style-name="T3"> </text:span></text:span></text:a><text:a xlink:type="simple" xlink:href="http://iconfestival.com/cod/sessions/אלתור-קיצוני-במשחקי-תפקידים" office:target-frame-name="_blank" xlink:show="new"><text:span text:style-name="Internet_20_link"><text:span text:style-name="T2">קיצוני</text:span></text:span></text:a><text:a xlink:type="simple" xlink:href="http://iconfestival.com/cod/sessions/אלתור-קיצוני-במשחקי-תפקידים" office:target-frame-name="_blank" xlink:show="new"><text:span text:style-name="Internet_20_link"><text:span text:style-name="T3"> </text:span></text:span></text:a><text:a xlink:type="simple" xlink:href="http://iconfestival.com/cod/sessions/אלתור-קיצוני-במשחקי-תפקידים" office:target-frame-name="_blank" xlink:show="new"><text:span text:style-name="Internet_20_link"><text:span text:style-name="T2">במשחקי</text:span></text:span></text:a><text:a xlink:type="simple" xlink:href="http://iconfestival.com/cod/sessions/אלתור-קיצוני-במשחקי-תפקידים" office:target-frame-name="_blank" xlink:show="new"><text:span text:style-name="Internet_20_link"><text:span text:style-name="T3"> </text:span></text:span></text:a><text:a xlink:type="simple" xlink:href="http://iconfestival.com/cod/sessions/אלתור-קיצוני-במשחקי-תפקידים" office:target-frame-name="_blank" xlink:show="new"><text:span text:style-name="Internet_20_link"><text:span text:style-name="T2">תפקידים</text:span></text:span></text:a></text:p><text:p text:style-name="P6">מיכאל<text:span text:style-name="T1"> </text:span>אלבוים</text:p><text:p text:style-name="P1">הרצאה</text:p></table:table-cell><table:covered-table-cell/><table:covered-table-cell/><table:covered-table-cell/><table:covered-table-cell/><table:covered-table-cell/><table:covered-table-cell/></table:table-row><table:table-row table:style-name="Table1.4"><table:table-cell table:style-name="Table1.A1" office:value-type="string"><text:p text:style-name="P1">16:00</text:p></table:table-cell><table:table-cell table:style-name="Table1.G2" office:value-type="string"><text:p text:style-name="P2"/></table:table-cell><table:table-cell table:style-name="Table1.B2" office:value-type="string"><text:p text:style-name="P5"><text:a xlink:type="simple" xlink:href="http://iconfestival.com/cod/sessions/על-אנשים-וחייזרים" office:target-frame-name="_blank" xlink:show="new"><text:span text:style-name="Internet_20_link"><text:span text:style-name="T2">על</text:span></text:span></text:a><text:a xlink:type="simple" xlink:href="http://iconfestival.com/cod/sessions/על-אנשים-וחייזרים" office:target-frame-name="_blank" xlink:show="new"><text:span text:style-name="Internet_20_link"><text:span text:style-name="T3"> </text:span></text:span></text:a><text:a xlink:type="simple" xlink:href="http://iconfestival.com/cod/sessions/על-אנשים-וחייזרים" office:target-frame-name="_blank" xlink:show="new"><text:span text:style-name="Internet_20_link"><text:span text:style-name="T2">אנשים</text:span></text:span></text:a><text:a xlink:type="simple" xlink:href="http://iconfestival.com/cod/sessions/על-אנשים-וחייזרים" office:target-frame-name="_blank" xlink:show="new"><text:span text:style-name="Internet_20_link"><text:span text:style-name="T3"> </text:span></text:span></text:a><text:a xlink:type="simple" xlink:href="http://iconfestival.com/cod/sessions/על-אנשים-וחייזרים" office:target-frame-name="_blank" xlink:show="new"><text:span text:style-name="Internet_20_link"><text:span text:style-name="T2">וחייזרים</text:span></text:span></text:a></text:p><text:p text:style-name="P6">קרן<text:span text:style-name="T1"> </text:span>אמבר</text:p><text:p text:style-name="P1">הרצאה</text:p></table:table-cell><table:table-cell table:style-name="Table1.B2" office:value-type="string"><text:p text:style-name="P5"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2">גילויים</text:span></text:span></text:a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3"> </text:span></text:span></text:a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2">חשובים</text:span></text:span></text:a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3"> </text:span></text:span></text:a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2">על</text:span></text:span></text:a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3"> </text:span></text:span></text:a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2">כתיבה</text:span></text:span></text:a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3"> – </text:span></text:span></text:a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2">ועוד</text:span></text:span></text:a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3"> </text:span></text:span></text:a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2">כמה</text:span></text:span></text:a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3"> </text:span></text:span></text:a><text:a xlink:type="simple" xlink:href="http://iconfestival.com/cod/sessions/גילויים-חשובים-על-כתיבה-–-ועוד-כמה-מומצאים" office:target-frame-name="_blank" xlink:show="new"><text:span text:style-name="Internet_20_link"><text:span text:style-name="T2">מומצאים</text:span></text:span></text:a></text:p><text:p text:style-name="P6">רוני<text:span text:style-name="T1"> </text:span>גלבפיש</text:p><text:p text:style-name="P1">הרצאה</text:p></table:table-cell><table:table-cell table:style-name="Table1.B2" table:number-rows-spanned="2" office:value-type="string"><text:p text:style-name="P5"><text:a xlink:type="simple" xlink:href="http://iconfestival.com/cod/sessions/האם-המדע-אובייקטיבי" office:target-frame-name="_blank" xlink:show="new"><text:span text:style-name="Internet_20_link"><text:span text:style-name="T2">האם</text:span></text:span></text:a><text:a xlink:type="simple" xlink:href="http://iconfestival.com/cod/sessions/האם-המדע-אובייקטיבי" office:target-frame-name="_blank" xlink:show="new"><text:span text:style-name="Internet_20_link"><text:span text:style-name="T3"> </text:span></text:span></text:a><text:a xlink:type="simple" xlink:href="http://iconfestival.com/cod/sessions/האם-המדע-אובייקטיבי" office:target-frame-name="_blank" xlink:show="new"><text:span text:style-name="Internet_20_link"><text:span text:style-name="T2">המדע</text:span></text:span></text:a><text:a xlink:type="simple" xlink:href="http://iconfestival.com/cod/sessions/האם-המדע-אובייקטיבי" office:target-frame-name="_blank" xlink:show="new"><text:span text:style-name="Internet_20_link"><text:span text:style-name="T3"> </text:span></text:span></text:a><text:a xlink:type="simple" xlink:href="http://iconfestival.com/cod/sessions/האם-המדע-אובייקטיבי" office:target-frame-name="_blank" xlink:show="new"><text:span text:style-name="Internet_20_link"><text:span text:style-name="T2">אובייקטיבי</text:span></text:span></text:a><text:a xlink:type="simple" xlink:href="http://iconfestival.com/cod/sessions/האם-המדע-אובייקטיבי" office:target-frame-name="_blank" xlink:show="new"><text:span text:style-name="Internet_20_link">?</text:span></text:a></text:p><text:p text:style-name="P6">פרופ' יורם<text:span text:style-name="T1"> </text:span>קירש</text:p><text:p text:style-name="P1">הרצאה</text:p><text:p text:style-name="P1"/></table:table-cell><table:table-cell table:style-name="Table1.B2" table:number-rows-spanned="2" office:value-type="string"><text:p text:style-name="P5"><text:a xlink:type="simple" xlink:href="http://iconfestival.com/cod/sessions/תגליות-שווא" office:target-frame-name="_blank" xlink:show="new"><text:span text:style-name="Internet_20_link"><text:span text:style-name="T2">תגליות</text:span></text:span></text:a><text:a xlink:type="simple" xlink:href="http://iconfestival.com/cod/sessions/תגליות-שווא" office:target-frame-name="_blank" xlink:show="new"><text:span text:style-name="Internet_20_link"><text:span text:style-name="T3"> </text:span></text:span></text:a><text:a xlink:type="simple" xlink:href="http://iconfestival.com/cod/sessions/תגליות-שווא" office:target-frame-name="_blank" xlink:show="new"><text:span text:style-name="Internet_20_link"><text:span text:style-name="T2">שווא</text:span></text:span></text:a></text:p><text:p text:style-name="P6">עמית<text:span text:style-name="T1"> </text:span>בן-בסט</text:p><text:p text:style-name="P1">הרצאה</text:p></table:table-cell><table:covered-table-cell/><table:table-cell table:style-name="Table1.B2" table:number-rows-spanned="2" office:value-type="string"><text:p text:style-name="P5"><text:a xlink:type="simple" xlink:href="http://iconfestival.com/cod/sessions/כשאימפרוביזציה-ופנטזיה-נפגשות" office:target-frame-name="_blank" xlink:show="new"><text:span text:style-name="Internet_20_link"><text:span text:style-name="T2">כשאימפרוביזציה</text:span></text:span></text:a><text:a xlink:type="simple" xlink:href="http://iconfestival.com/cod/sessions/כשאימפרוביזציה-ופנטזיה-נפגשות" office:target-frame-name="_blank" xlink:show="new"><text:span text:style-name="Internet_20_link"><text:span text:style-name="T3"> </text:span></text:span></text:a><text:a xlink:type="simple" xlink:href="http://iconfestival.com/cod/sessions/כשאימפרוביזציה-ופנטזיה-נפגשות" office:target-frame-name="_blank" xlink:show="new"><text:span text:style-name="Internet_20_link"><text:span text:style-name="T2">ופנטזיה</text:span></text:span></text:a><text:a xlink:type="simple" xlink:href="http://iconfestival.com/cod/sessions/כשאימפרוביזציה-ופנטזיה-נפגשות" office:target-frame-name="_blank" xlink:show="new"><text:span text:style-name="Internet_20_link"><text:span text:style-name="T3"> </text:span></text:span></text:a><text:a xlink:type="simple" xlink:href="http://iconfestival.com/cod/sessions/כשאימפרוביזציה-ופנטזיה-נפגשות" office:target-frame-name="_blank" xlink:show="new"><text:span text:style-name="Internet_20_link"><text:span text:style-name="T2">נפגשות</text:span></text:span></text:a></text:p><text:p text:style-name="P6">ענבל<text:span text:style-name="T1"> </text:span>לורי</text:p><text:p text:style-name="P1">סדנה</text:p></table:table-cell><table:covered-table-cell/><table:covered-table-cell/><table:covered-table-cell/></table:table-row><table:table-row table:style-name="Table1.4"><table:table-cell table:style-name="Table1.A1" office:value-type="string"><text:p text:style-name="P1">17:00</text:p></table:table-cell><table:table-cell table:style-name="Table1.A1" office:value-type="string"><text:p text:style-name="P5">מופע<text:span text:style-name="T1"> </text:span>פתיחה</text:p><text:p text:style-name="P1">מופע</text:p></table:table-cell><table:table-cell table:style-name="Table1.B2" table:number-rows-spanned="2" office:value-type="string"><text:p text:style-name="P5"><text:a xlink:type="simple" xlink:href="http://iconfestival.com/cod/sessions/באלפית-זה-נשמע-יותר-טוב" office:target-frame-name="_blank" xlink:show="new"><text:span text:style-name="Internet_20_link"><text:span text:style-name="T2">באלפית</text:span></text:span></text:a><text:a xlink:type="simple" xlink:href="http://iconfestival.com/cod/sessions/באלפית-זה-נשמע-יותר-טוב" office:target-frame-name="_blank" xlink:show="new"><text:span text:style-name="Internet_20_link"><text:span text:style-name="T3"> </text:span></text:span></text:a><text:a xlink:type="simple" xlink:href="http://iconfestival.com/cod/sessions/באלפית-זה-נשמע-יותר-טוב" office:target-frame-name="_blank" xlink:show="new"><text:span text:style-name="Internet_20_link"><text:span text:style-name="T2">זה</text:span></text:span></text:a><text:a xlink:type="simple" xlink:href="http://iconfestival.com/cod/sessions/באלפית-זה-נשמע-יותר-טוב" office:target-frame-name="_blank" xlink:show="new"><text:span text:style-name="Internet_20_link"><text:span text:style-name="T3"> </text:span></text:span></text:a><text:a xlink:type="simple" xlink:href="http://iconfestival.com/cod/sessions/באלפית-זה-נשמע-יותר-טוב" office:target-frame-name="_blank" xlink:show="new"><text:span text:style-name="Internet_20_link"><text:span text:style-name="T2">נשמע</text:span></text:span></text:a><text:a xlink:type="simple" xlink:href="http://iconfestival.com/cod/sessions/באלפית-זה-נשמע-יותר-טוב" office:target-frame-name="_blank" xlink:show="new"><text:span text:style-name="Internet_20_link"><text:span text:style-name="T3"> </text:span></text:span></text:a><text:a xlink:type="simple" xlink:href="http://iconfestival.com/cod/sessions/באלפית-זה-נשמע-יותר-טוב" office:target-frame-name="_blank" xlink:show="new"><text:span text:style-name="Internet_20_link"><text:span text:style-name="T2">יותר</text:span></text:span></text:a><text:a xlink:type="simple" xlink:href="http://iconfestival.com/cod/sessions/באלפית-זה-נשמע-יותר-טוב" office:target-frame-name="_blank" xlink:show="new"><text:span text:style-name="Internet_20_link"><text:span text:style-name="T3"> </text:span></text:span></text:a><text:a xlink:type="simple" xlink:href="http://iconfestival.com/cod/sessions/באלפית-זה-נשמע-יותר-טוב" office:target-frame-name="_blank" xlink:show="new"><text:span text:style-name="Internet_20_link"><text:span text:style-name="T2">טוב</text:span></text:span></text:a><text:a xlink:type="simple" xlink:href="http://iconfestival.com/cod/sessions/באלפית-זה-נשמע-יותר-טוב" office:target-frame-name="_blank" xlink:show="new"><text:span text:style-name="Internet_20_link">...</text:span></text:a></text:p><text:p text:style-name="P6">יוליה<text:span text:style-name="T1"> </text:span>גוטניק</text:p><text:p text:style-name="P1">פאנל</text:p></table:table-cell><table:table-cell table:style-name="Table1.B2" office:value-type="string"><text:p text:style-name="P5"><text:a xlink:type="simple" xlink:href="http://iconfestival.com/cod/sessions/כולן-היו-בנותיה-של-אן-מקקאפרי" office:target-frame-name="_blank" xlink:show="new"><text:span text:style-name="Internet_20_link"><text:span text:style-name="T2">כולן</text:span></text:span></text:a><text:a xlink:type="simple" xlink:href="http://iconfestival.com/cod/sessions/כולן-היו-בנותיה-של-אן-מקקאפרי" office:target-frame-name="_blank" xlink:show="new"><text:span text:style-name="Internet_20_link"><text:span text:style-name="T3"> </text:span></text:span></text:a><text:a xlink:type="simple" xlink:href="http://iconfestival.com/cod/sessions/כולן-היו-בנותיה-של-אן-מקקאפרי" office:target-frame-name="_blank" xlink:show="new"><text:span text:style-name="Internet_20_link"><text:span text:style-name="T2">היו</text:span></text:span></text:a><text:a xlink:type="simple" xlink:href="http://iconfestival.com/cod/sessions/כולן-היו-בנותיה-של-אן-מקקאפרי" office:target-frame-name="_blank" xlink:show="new"><text:span text:style-name="Internet_20_link"><text:span text:style-name="T3"> </text:span></text:span></text:a><text:a xlink:type="simple" xlink:href="http://iconfestival.com/cod/sessions/כולן-היו-בנותיה-של-אן-מקקאפרי" office:target-frame-name="_blank" xlink:show="new"><text:span text:style-name="Internet_20_link"><text:span text:style-name="T2">בנותיה</text:span></text:span></text:a><text:a xlink:type="simple" xlink:href="http://iconfestival.com/cod/sessions/כולן-היו-בנותיה-של-אן-מקקאפרי" office:target-frame-name="_blank" xlink:show="new"><text:span text:style-name="Internet_20_link"><text:span text:style-name="T3"> </text:span></text:span></text:a><text:a xlink:type="simple" xlink:href="http://iconfestival.com/cod/sessions/כולן-היו-בנותיה-של-אן-מקקאפרי" office:target-frame-name="_blank" xlink:show="new"><text:span text:style-name="Internet_20_link"><text:span text:style-name="T2">של</text:span></text:span></text:a><text:a xlink:type="simple" xlink:href="http://iconfestival.com/cod/sessions/כולן-היו-בנותיה-של-אן-מקקאפרי" office:target-frame-name="_blank" xlink:show="new"><text:span text:style-name="Internet_20_link"><text:span text:style-name="T3"> </text:span></text:span></text:a><text:a xlink:type="simple" xlink:href="http://iconfestival.com/cod/sessions/כולן-היו-בנותיה-של-אן-מקקאפרי" office:target-frame-name="_blank" xlink:show="new"><text:span text:style-name="Internet_20_link"><text:span text:style-name="T2">אן</text:span></text:span></text:a><text:a xlink:type="simple" xlink:href="http://iconfestival.com/cod/sessions/כולן-היו-בנותיה-של-אן-מקקאפרי" office:target-frame-name="_blank" xlink:show="new"><text:span text:style-name="Internet_20_link"><text:span text:style-name="T3"> </text:span></text:span></text:a><text:a xlink:type="simple" xlink:href="http://iconfestival.com/cod/sessions/כולן-היו-בנותיה-של-אן-מקקאפרי" office:target-frame-name="_blank" xlink:show="new"><text:span text:style-name="Internet_20_link"><text:span text:style-name="T2">מק'קאפרי</text:span></text:span></text:a></text:p><text:p text:style-name="P6">דידי<text:span text:style-name="T1"> </text:span>חנוך</text:p><text:p text:style-name="P1">פאנל</text:p></table:table-cell><table:covered-table-cell/><table:covered-table-cell/><table:covered-table-cell/><table:covered-table-cell/><table:table-cell table:style-name="Table1.B2" office:value-type="string"><text:p text:style-name="P5"><text:a xlink:type="simple" xlink:href="http://iconfestival.com/cod/sessions/טאבו-איפה-עובר-הגבול" office:target-frame-name="_blank" xlink:show="new"><text:span text:style-name="Internet_20_link"><text:span text:style-name="T2">טאבו: איפה</text:span></text:span></text:a><text:a xlink:type="simple" xlink:href="http://iconfestival.com/cod/sessions/טאבו-איפה-עובר-הגבול" office:target-frame-name="_blank" xlink:show="new"><text:span text:style-name="Internet_20_link"><text:span text:style-name="T3"> </text:span></text:span></text:a><text:a xlink:type="simple" xlink:href="http://iconfestival.com/cod/sessions/טאבו-איפה-עובר-הגבול" office:target-frame-name="_blank" xlink:show="new"><text:span text:style-name="Internet_20_link"><text:span text:style-name="T2">עובר</text:span></text:span></text:a><text:a xlink:type="simple" xlink:href="http://iconfestival.com/cod/sessions/טאבו-איפה-עובר-הגבול" office:target-frame-name="_blank" xlink:show="new"><text:span text:style-name="Internet_20_link"><text:span text:style-name="T3"> </text:span></text:span></text:a><text:a xlink:type="simple" xlink:href="http://iconfestival.com/cod/sessions/טאבו-איפה-עובר-הגבול" office:target-frame-name="_blank" xlink:show="new"><text:span text:style-name="Internet_20_link"><text:span text:style-name="T2">הגבול</text:span></text:span></text:a><text:a xlink:type="simple" xlink:href="http://iconfestival.com/cod/sessions/טאבו-איפה-עובר-הגבול" office:target-frame-name="_blank" xlink:show="new"><text:span text:style-name="Internet_20_link">?</text:span></text:a></text:p><text:p text:style-name="P6">ארז<text:span text:style-name="T1"> </text:span>זבולון</text:p><text:p text:style-name="P1">פאנל</text:p></table:table-cell><table:table-cell table:style-name="Table1.G2" table:number-rows-spanned="9" office:value-type="string"><text:p text:style-name="P2"/></table:table-cell><table:table-cell table:style-name="Table1.K7" table:number-rows-spanned="2" office:value-type="string"><text:p text:style-name="P5">דיקטטורת<text:span text:style-name="T1"> </text:span>המחשבות</text:p><text:p text:style-name="P1">לארפ</text:p></table:table-cell></table:table-row><table:table-row table:style-name="Table1.4"><table:table-cell table:style-name="Table1.A1" office:value-type="string"><text:p text:style-name="P1">18:00</text:p></table:table-cell><table:table-cell table:style-name="Table1.A1" table:number-rows-spanned="2" office:value-type="string"><text:p text:style-name="P5"><text:a xlink:type="simple" xlink:href="http://iconfestival.com/cod/sessions/האבולוציה-של-האדם-לקחים-לחיים" office:target-frame-name="_blank" xlink:show="new"><text:span text:style-name="Internet_20_link"><text:span text:style-name="T2">האבולוציה</text:span></text:span></text:a><text:a xlink:type="simple" xlink:href="http://iconfestival.com/cod/sessions/האבולוציה-של-האדם-לקחים-לחיים" office:target-frame-name="_blank" xlink:show="new"><text:span text:style-name="Internet_20_link"><text:span text:style-name="T3"> </text:span></text:span></text:a><text:a xlink:type="simple" xlink:href="http://iconfestival.com/cod/sessions/האבולוציה-של-האדם-לקחים-לחיים" office:target-frame-name="_blank" xlink:show="new"><text:span text:style-name="Internet_20_link"><text:span text:style-name="T2">של</text:span></text:span></text:a><text:a xlink:type="simple" xlink:href="http://iconfestival.com/cod/sessions/האבולוציה-של-האדם-לקחים-לחיים" office:target-frame-name="_blank" xlink:show="new"><text:span text:style-name="Internet_20_link"><text:span text:style-name="T3"> </text:span></text:span></text:a><text:a xlink:type="simple" xlink:href="http://iconfestival.com/cod/sessions/האבולוציה-של-האדם-לקחים-לחיים" office:target-frame-name="_blank" xlink:show="new"><text:span text:style-name="Internet_20_link"><text:span text:style-name="T2">האדם: לקחים</text:span></text:span></text:a><text:a xlink:type="simple" xlink:href="http://iconfestival.com/cod/sessions/האבולוציה-של-האדם-לקחים-לחיים" office:target-frame-name="_blank" xlink:show="new"><text:span text:style-name="Internet_20_link"><text:span text:style-name="T3"> </text:span></text:span></text:a><text:a xlink:type="simple" xlink:href="http://iconfestival.com/cod/sessions/האבולוציה-של-האדם-לקחים-לחיים" office:target-frame-name="_blank" xlink:show="new"><text:span text:style-name="Internet_20_link"><text:span text:style-name="T2">לחיים</text:span></text:span></text:a></text:p><text:p text:style-name="P6">ד"ר<text:span text:style-name="T1"> </text:span>רועי<text:span text:style-name="T1"> </text:span>צזנה</text:p><text:p text:style-name="P1">הרצאה</text:p></table:table-cell><table:covered-table-cell/><table:table-cell table:style-name="Table1.B2" office:value-type="string"><text:p text:style-name="P5"><text:a xlink:type="simple" xlink:href="http://iconfestival.com/cod/sessions/ים-של-תגליות" office:target-frame-name="_blank" xlink:show="new"><text:span text:style-name="Internet_20_link"><text:span text:style-name="T2">ים</text:span></text:span></text:a><text:a xlink:type="simple" xlink:href="http://iconfestival.com/cod/sessions/ים-של-תגליות" office:target-frame-name="_blank" xlink:show="new"><text:span text:style-name="Internet_20_link"><text:span text:style-name="T3"> </text:span></text:span></text:a><text:a xlink:type="simple" xlink:href="http://iconfestival.com/cod/sessions/ים-של-תגליות" office:target-frame-name="_blank" xlink:show="new"><text:span text:style-name="Internet_20_link"><text:span text:style-name="T2">של</text:span></text:span></text:a><text:a xlink:type="simple" xlink:href="http://iconfestival.com/cod/sessions/ים-של-תגליות" office:target-frame-name="_blank" xlink:show="new"><text:span text:style-name="Internet_20_link"><text:span text:style-name="T3"> </text:span></text:span></text:a><text:a xlink:type="simple" xlink:href="http://iconfestival.com/cod/sessions/ים-של-תגליות" office:target-frame-name="_blank" xlink:show="new"><text:span text:style-name="Internet_20_link"><text:span text:style-name="T2">תגליות</text:span></text:span></text:a></text:p><text:p text:style-name="P6">ליאורה<text:span text:style-name="T1"> </text:span>לוי</text:p><text:p text:style-name="P1">הרצאה</text:p></table:table-cell><table:table-cell table:style-name="Table1.B2" table:number-rows-spanned="2" office:value-type="string"><text:p text:style-name="P5"><text:a xlink:type="simple" xlink:href="http://iconfestival.com/cod/sessions/omg-גברים-מתנשקים-בטלוויזיה" office:target-frame-name="_blank" xlink:show="new"><text:span text:style-name="Internet_20_link"><text:span text:style-name="T2">OMG, </text:span></text:span></text:a><text:a xlink:type="simple" xlink:href="http://iconfestival.com/cod/sessions/omg-גברים-מתנשקים-בטלוויזיה" office:target-frame-name="_blank" xlink:show="new"><text:span text:style-name="Internet_20_link">גברים</text:span></text:a><text:a xlink:type="simple" xlink:href="http://iconfestival.com/cod/sessions/omg-גברים-מתנשקים-בטלוויזיה" office:target-frame-name="_blank" xlink:show="new"><text:span text:style-name="Internet_20_link"><text:span text:style-name="T1"> </text:span></text:span></text:a><text:a xlink:type="simple" xlink:href="http://iconfestival.com/cod/sessions/omg-גברים-מתנשקים-בטלוויזיה" office:target-frame-name="_blank" xlink:show="new"><text:span text:style-name="Internet_20_link">מתנשקים</text:span></text:a><text:a xlink:type="simple" xlink:href="http://iconfestival.com/cod/sessions/omg-גברים-מתנשקים-בטלוויזיה" office:target-frame-name="_blank" xlink:show="new"><text:span text:style-name="Internet_20_link"><text:span text:style-name="T1"> </text:span></text:span></text:a><text:a xlink:type="simple" xlink:href="http://iconfestival.com/cod/sessions/omg-גברים-מתנשקים-בטלוויזיה" office:target-frame-name="_blank" xlink:show="new"><text:span text:style-name="Internet_20_link">בטלוויזיה!</text:span></text:a></text:p><text:p text:style-name="P6">ליטל<text:span text:style-name="T1"> </text:span>וינבאום</text:p><text:p text:style-name="P1">הרצאה</text:p></table:table-cell><table:table-cell table:style-name="Table1.B2" table:number-rows-spanned="2" office:value-type="string"><text:p text:style-name="P5"><text:a xlink:type="simple" xlink:href="http://iconfestival.com/cod/sessions/דר-הו-עם-מי" office:target-frame-name="_blank" xlink:show="new"><text:span text:style-name="Internet_20_link"><text:span text:style-name="T2">ד"ר</text:span></text:span></text:a><text:a xlink:type="simple" xlink:href="http://iconfestival.com/cod/sessions/דר-הו-עם-מי" office:target-frame-name="_blank" xlink:show="new"><text:span text:style-name="Internet_20_link"><text:span text:style-name="T3"> </text:span></text:span></text:a><text:a xlink:type="simple" xlink:href="http://iconfestival.com/cod/sessions/דר-הו-עם-מי" office:target-frame-name="_blank" xlink:show="new"><text:span text:style-name="Internet_20_link"><text:span text:style-name="T2">הו</text:span></text:span></text:a><text:a xlink:type="simple" xlink:href="http://iconfestival.com/cod/sessions/דר-הו-עם-מי" office:target-frame-name="_blank" xlink:show="new"><text:span text:style-name="Internet_20_link"><text:span text:style-name="T3"> </text:span></text:span></text:a><text:a xlink:type="simple" xlink:href="http://iconfestival.com/cod/sessions/דר-הו-עם-מי" office:target-frame-name="_blank" xlink:show="new"><text:span text:style-name="Internet_20_link"><text:span text:style-name="T2">עם</text:span></text:span></text:a><text:a xlink:type="simple" xlink:href="http://iconfestival.com/cod/sessions/דר-הו-עם-מי" office:target-frame-name="_blank" xlink:show="new"><text:span text:style-name="Internet_20_link"><text:span text:style-name="T3"> </text:span></text:span></text:a><text:a xlink:type="simple" xlink:href="http://iconfestival.com/cod/sessions/דר-הו-עם-מי" office:target-frame-name="_blank" xlink:show="new"><text:span text:style-name="Internet_20_link"><text:span text:style-name="T2">מי</text:span></text:span></text:a><text:a xlink:type="simple" xlink:href="http://iconfestival.com/cod/sessions/דר-הו-עם-מי" office:target-frame-name="_blank" xlink:show="new"><text:span text:style-name="Internet_20_link">?</text:span></text:a></text:p><text:p text:style-name="P6">אלון<text:span text:style-name="T1"> </text:span>טרייטמן</text:p><text:p text:style-name="P1">הרצאה</text:p></table:table-cell><table:table-cell table:style-name="Table1.B2" table:number-rows-spanned="2" office:value-type="string"><text:p text:style-name="P5"><text:a xlink:type="simple" xlink:href="http://iconfestival.com/cod/sessions/אתגר-בעוצמה-גבוהה" office:target-frame-name="_blank" xlink:show="new"><text:span text:style-name="Internet_20_link"><text:span text:style-name="T2">אתגר</text:span></text:span></text:a><text:a xlink:type="simple" xlink:href="http://iconfestival.com/cod/sessions/אתגר-בעוצמה-גבוהה" office:target-frame-name="_blank" xlink:show="new"><text:span text:style-name="Internet_20_link"><text:span text:style-name="T3"> </text:span></text:span></text:a><text:a xlink:type="simple" xlink:href="http://iconfestival.com/cod/sessions/אתגר-בעוצמה-גבוהה" office:target-frame-name="_blank" xlink:show="new"><text:span text:style-name="Internet_20_link"><text:span text:style-name="T2">בעוצמה</text:span></text:span></text:a><text:a xlink:type="simple" xlink:href="http://iconfestival.com/cod/sessions/אתגר-בעוצמה-גבוהה" office:target-frame-name="_blank" xlink:show="new"><text:span text:style-name="Internet_20_link"><text:span text:style-name="T3"> </text:span></text:span></text:a><text:a xlink:type="simple" xlink:href="http://iconfestival.com/cod/sessions/אתגר-בעוצמה-גבוהה" office:target-frame-name="_blank" xlink:show="new"><text:span text:style-name="Internet_20_link"><text:span text:style-name="T2">גבוהה</text:span></text:span></text:a></text:p><text:p text:style-name="P6">אילן<text:span text:style-name="T1"> </text:span>לזרוביץ</text:p><text:p text:style-name="P1">הרצאה</text:p></table:table-cell><table:table-cell table:style-name="Table1.B2" table:number-rows-spanned="2" office:value-type="string"><text:p text:style-name="P5"><text:a xlink:type="simple" xlink:href="http://iconfestival.com/cod/sessions/אני-רובוט" office:target-frame-name="_blank" xlink:show="new"><text:span text:style-name="Internet_20_link"><text:span text:style-name="T2">אני, רובוט</text:span></text:span></text:a></text:p><text:p text:style-name="P6">אורי<text:span text:style-name="T1"> </text:span>פינק</text:p><text:p text:style-name="P1">סדנה</text:p></table:table-cell><table:table-cell table:style-name="Table1.G2" office:value-type="string"><text:p text:style-name="P2"/></table:table-cell><table:covered-table-cell/><table:covered-table-cell/></table:table-row><table:table-row table:style-name="Table1.4"><table:table-cell table:style-name="Table1.A1" office:value-type="string"><text:p text:style-name="P1">19:00</text:p></table:table-cell><table:covered-table-cell/><table:table-cell table:style-name="Table1.A1" table:number-rows-spanned="2" office:value-type="string"><text:p text:style-name="P5"><text:a xlink:type="simple" xlink:href="http://iconfestival.com/cod/sessions/שרה-עם-דרקונים" office:target-frame-name="_blank" xlink:show="new"><text:span text:style-name="Internet_20_link"><text:span text:style-name="T2">שרה</text:span></text:span></text:a><text:a xlink:type="simple" xlink:href="http://iconfestival.com/cod/sessions/שרה-עם-דרקונים" office:target-frame-name="_blank" xlink:show="new"><text:span text:style-name="Internet_20_link"><text:span text:style-name="T3"> </text:span></text:span></text:a><text:a xlink:type="simple" xlink:href="http://iconfestival.com/cod/sessions/שרה-עם-דרקונים" office:target-frame-name="_blank" xlink:show="new"><text:span text:style-name="Internet_20_link"><text:span text:style-name="T2">עם</text:span></text:span></text:a><text:a xlink:type="simple" xlink:href="http://iconfestival.com/cod/sessions/שרה-עם-דרקונים" office:target-frame-name="_blank" xlink:show="new"><text:span text:style-name="Internet_20_link"><text:span text:style-name="T3"> </text:span></text:span></text:a><text:a xlink:type="simple" xlink:href="http://iconfestival.com/cod/sessions/שרה-עם-דרקונים" office:target-frame-name="_blank" xlink:show="new"><text:span text:style-name="Internet_20_link"><text:span text:style-name="T2">דרקונים</text:span></text:span></text:a></text:p><text:p text:style-name="P1">ד"ר<text:span text:style-name="T1"> </text:span>קרן<text:span text:style-name="T1"> </text:span>לנדסמן</text:p><text:p text:style-name="P1">הרצאה</text:p></table:table-cell><table:table-cell table:style-name="Table1.B2" office:value-type="string"><text:p text:style-name="P5"><text:a xlink:type="simple" xlink:href="http://iconfestival.com/cod/sessions/איפה-המכונית-המעופפת-שהבטיחו-לי" office:target-frame-name="_blank" xlink:show="new"><text:span text:style-name="Internet_20_link"><text:span text:style-name="T2">איפה</text:span></text:span></text:a><text:a xlink:type="simple" xlink:href="http://iconfestival.com/cod/sessions/איפה-המכונית-המעופפת-שהבטיחו-לי" office:target-frame-name="_blank" xlink:show="new"><text:span text:style-name="Internet_20_link"><text:span text:style-name="T3"> </text:span></text:span></text:a><text:a xlink:type="simple" xlink:href="http://iconfestival.com/cod/sessions/איפה-המכונית-המעופפת-שהבטיחו-לי" office:target-frame-name="_blank" xlink:show="new"><text:span text:style-name="Internet_20_link"><text:span text:style-name="T2">המכונית</text:span></text:span></text:a><text:a xlink:type="simple" xlink:href="http://iconfestival.com/cod/sessions/איפה-המכונית-המעופפת-שהבטיחו-לי" office:target-frame-name="_blank" xlink:show="new"><text:span text:style-name="Internet_20_link"><text:span text:style-name="T3"> </text:span></text:span></text:a><text:a xlink:type="simple" xlink:href="http://iconfestival.com/cod/sessions/איפה-המכונית-המעופפת-שהבטיחו-לי" office:target-frame-name="_blank" xlink:show="new"><text:span text:style-name="Internet_20_link"><text:span text:style-name="T2">המעופפת</text:span></text:span></text:a><text:a xlink:type="simple" xlink:href="http://iconfestival.com/cod/sessions/איפה-המכונית-המעופפת-שהבטיחו-לי" office:target-frame-name="_blank" xlink:show="new"><text:span text:style-name="Internet_20_link"><text:span text:style-name="T3"> </text:span></text:span></text:a><text:a xlink:type="simple" xlink:href="http://iconfestival.com/cod/sessions/איפה-המכונית-המעופפת-שהבטיחו-לי" office:target-frame-name="_blank" xlink:show="new"><text:span text:style-name="Internet_20_link"><text:span text:style-name="T2">שהבטיחו</text:span></text:span></text:a><text:a xlink:type="simple" xlink:href="http://iconfestival.com/cod/sessions/איפה-המכונית-המעופפת-שהבטיחו-לי" office:target-frame-name="_blank" xlink:show="new"><text:span text:style-name="Internet_20_link"><text:span text:style-name="T3"> </text:span></text:span></text:a><text:a xlink:type="simple" xlink:href="http://iconfestival.com/cod/sessions/איפה-המכונית-המעופפת-שהבטיחו-לי" office:target-frame-name="_blank" xlink:show="new"><text:span text:style-name="Internet_20_link"><text:span text:style-name="T2">לי</text:span></text:span></text:a><text:a xlink:type="simple" xlink:href="http://iconfestival.com/cod/sessions/איפה-המכונית-המעופפת-שהבטיחו-לי" office:target-frame-name="_blank" xlink:show="new"><text:span text:style-name="Internet_20_link">?</text:span></text:a></text:p><text:p text:style-name="P6">רן<text:span text:style-name="T1"> </text:span>ארד</text:p><text:p text:style-name="P1">הרצאה</text:p></table:table-cell><table:covered-table-cell/><table:covered-table-cell/><table:covered-table-cell/><table:covered-table-cell/><table:table-cell table:style-name="Table1.B2" table:number-rows-spanned="5" office:value-type="string"><text:p text:style-name="P5">טאבו</text:p><text:p text:style-name="P1">משחק<text:span text:style-name="T1"> </text:span>שולחני</text:p></table:table-cell><table:covered-table-cell/><table:table-cell table:style-name="Table1.K2" office:value-type="string"><text:p text:style-name="P2"/></table:table-cell></table:table-row><table:table-row table:style-name="Table1.4"><table:table-cell table:style-name="Table1.A1" office:value-type="string"><text:p text:style-name="P1">20:00</text:p></table:table-cell><table:table-cell table:style-name="Table1.B2" table:number-rows-spanned="2" office:value-type="string"><text:p text:style-name="P5">משחקי<text:span text:style-name="T1"> </text:span>קרוסאובר<text:span text:style-name="T1"> – </text:span>פרק<text:span text:style-name="T1"> </text:span>הגמר</text:p><text:p text:style-name="P1">הקרנה</text:p></table:table-cell><table:covered-table-cell/><table:table-cell table:style-name="Table1.B2" office:value-type="string"><text:p text:style-name="P5"><text:a xlink:type="simple" xlink:href="http://iconfestival.com/cod/sessions/איך-לאתר-את-חללית-הפולשים-ולפצח-צפנים" office:target-frame-name="_blank" xlink:show="new"><text:span text:style-name="Internet_20_link"><text:span text:style-name="T2">איך</text:span></text:span></text:a><text:a xlink:type="simple" xlink:href="http://iconfestival.com/cod/sessions/איך-לאתר-את-חללית-הפולשים-ולפצח-צפנים" office:target-frame-name="_blank" xlink:show="new"><text:span text:style-name="Internet_20_link"><text:span text:style-name="T3"> </text:span></text:span></text:a><text:a xlink:type="simple" xlink:href="http://iconfestival.com/cod/sessions/איך-לאתר-את-חללית-הפולשים-ולפצח-צפנים" office:target-frame-name="_blank" xlink:show="new"><text:span text:style-name="Internet_20_link"><text:span text:style-name="T2">לאתר</text:span></text:span></text:a><text:a xlink:type="simple" xlink:href="http://iconfestival.com/cod/sessions/איך-לאתר-את-חללית-הפולשים-ולפצח-צפנים" office:target-frame-name="_blank" xlink:show="new"><text:span text:style-name="Internet_20_link"><text:span text:style-name="T3"> </text:span></text:span></text:a><text:a xlink:type="simple" xlink:href="http://iconfestival.com/cod/sessions/איך-לאתר-את-חללית-הפולשים-ולפצח-צפנים" office:target-frame-name="_blank" xlink:show="new"><text:span text:style-name="Internet_20_link"><text:span text:style-name="T2">את</text:span></text:span></text:a><text:a xlink:type="simple" xlink:href="http://iconfestival.com/cod/sessions/איך-לאתר-את-חללית-הפולשים-ולפצח-צפנים" office:target-frame-name="_blank" xlink:show="new"><text:span text:style-name="Internet_20_link"><text:span text:style-name="T3"> </text:span></text:span></text:a><text:a xlink:type="simple" xlink:href="http://iconfestival.com/cod/sessions/איך-לאתר-את-חללית-הפולשים-ולפצח-צפנים" office:target-frame-name="_blank" xlink:show="new"><text:span text:style-name="Internet_20_link"><text:span text:style-name="T2">חללית</text:span></text:span></text:a><text:a xlink:type="simple" xlink:href="http://iconfestival.com/cod/sessions/איך-לאתר-את-חללית-הפולשים-ולפצח-צפנים" office:target-frame-name="_blank" xlink:show="new"><text:span text:style-name="Internet_20_link"><text:span text:style-name="T3"> </text:span></text:span></text:a><text:a xlink:type="simple" xlink:href="http://iconfestival.com/cod/sessions/איך-לאתר-את-חללית-הפולשים-ולפצח-צפנים" office:target-frame-name="_blank" xlink:show="new"><text:span text:style-name="Internet_20_link"><text:span text:style-name="T2">הפולשים</text:span></text:span></text:a><text:a xlink:type="simple" xlink:href="http://iconfestival.com/cod/sessions/איך-לאתר-את-חללית-הפולשים-ולפצח-צפנים" office:target-frame-name="_blank" xlink:show="new"><text:span text:style-name="Internet_20_link"><text:span text:style-name="T3"> </text:span></text:span></text:a><text:a xlink:type="simple" xlink:href="http://iconfestival.com/cod/sessions/איך-לאתר-את-חללית-הפולשים-ולפצח-צפנים" office:target-frame-name="_blank" xlink:show="new"><text:span text:style-name="Internet_20_link"><text:span text:style-name="T2">ולפצח</text:span></text:span></text:a><text:a xlink:type="simple" xlink:href="http://iconfestival.com/cod/sessions/איך-לאתר-את-חללית-הפולשים-ולפצח-צפנים" office:target-frame-name="_blank" xlink:show="new"><text:span text:style-name="Internet_20_link"><text:span text:style-name="T3"> </text:span></text:span></text:a><text:a xlink:type="simple" xlink:href="http://iconfestival.com/cod/sessions/איך-לאתר-את-חללית-הפולשים-ולפצח-צפנים" office:target-frame-name="_blank" xlink:show="new"><text:span text:style-name="Internet_20_link"><text:span text:style-name="T2">צפנים</text:span></text:span></text:a></text:p><text:p text:style-name="P6">ד"ר<text:span text:style-name="T1"> </text:span>יוסי<text:span text:style-name="T1"> </text:span>לוי</text:p><text:p text:style-name="P1">הרצאה</text:p></table:table-cell><table:table-cell table:style-name="Table1.A1" office:value-type="string"><text:p text:style-name="P5"><text:a xlink:type="simple" xlink:href="http://iconfestival.com/cod/sessions/הגשרים-הנסתרים-לארץ-התיכונה" office:target-frame-name="_blank" xlink:show="new"><text:span text:style-name="Internet_20_link"><text:span text:style-name="T2">הגשרים</text:span></text:span></text:a><text:a xlink:type="simple" xlink:href="http://iconfestival.com/cod/sessions/הגשרים-הנסתרים-לארץ-התיכונה" office:target-frame-name="_blank" xlink:show="new"><text:span text:style-name="Internet_20_link"><text:span text:style-name="T3"> </text:span></text:span></text:a><text:a xlink:type="simple" xlink:href="http://iconfestival.com/cod/sessions/הגשרים-הנסתרים-לארץ-התיכונה" office:target-frame-name="_blank" xlink:show="new"><text:span text:style-name="Internet_20_link"><text:span text:style-name="T2">הנסתרים</text:span></text:span></text:a><text:a xlink:type="simple" xlink:href="http://iconfestival.com/cod/sessions/הגשרים-הנסתרים-לארץ-התיכונה" office:target-frame-name="_blank" xlink:show="new"><text:span text:style-name="Internet_20_link"><text:span text:style-name="T3"> </text:span></text:span></text:a><text:a xlink:type="simple" xlink:href="http://iconfestival.com/cod/sessions/הגשרים-הנסתרים-לארץ-התיכונה" office:target-frame-name="_blank" xlink:show="new"><text:span text:style-name="Internet_20_link"><text:span text:style-name="T2">לארץ</text:span></text:span></text:a><text:a xlink:type="simple" xlink:href="http://iconfestival.com/cod/sessions/הגשרים-הנסתרים-לארץ-התיכונה" office:target-frame-name="_blank" xlink:show="new"><text:span text:style-name="Internet_20_link"><text:span text:style-name="T3"> </text:span></text:span></text:a><text:a xlink:type="simple" xlink:href="http://iconfestival.com/cod/sessions/הגשרים-הנסתרים-לארץ-התיכונה" office:target-frame-name="_blank" xlink:show="new"><text:span text:style-name="Internet_20_link"><text:span text:style-name="T2">התיכונה</text:span></text:span></text:a></text:p><text:p text:style-name="P6">טל<text:span text:style-name="T1"> </text:span>כץ</text:p><text:p text:style-name="P1">הרצאה</text:p></table:table-cell><table:table-cell table:style-name="Table1.B2" table:number-rows-spanned="2" office:value-type="string"><text:p text:style-name="P5"><text:a xlink:type="simple" xlink:href="http://iconfestival.com/cod/sessions/אאוריקה-זה-רובוטיקה" office:target-frame-name="_blank" xlink:show="new"><text:span text:style-name="Internet_20_link"><text:span text:style-name="T2">אאוריקה! זה</text:span></text:span></text:a><text:a xlink:type="simple" xlink:href="http://iconfestival.com/cod/sessions/אאוריקה-זה-רובוטיקה" office:target-frame-name="_blank" xlink:show="new"><text:span text:style-name="Internet_20_link"><text:span text:style-name="T3"> </text:span></text:span></text:a><text:a xlink:type="simple" xlink:href="http://iconfestival.com/cod/sessions/אאוריקה-זה-רובוטיקה" office:target-frame-name="_blank" xlink:show="new"><text:span text:style-name="Internet_20_link"><text:span text:style-name="T2">רובוטיקה</text:span></text:span></text:a><text:a xlink:type="simple" xlink:href="http://iconfestival.com/cod/sessions/אאוריקה-זה-רובוטיקה" office:target-frame-name="_blank" xlink:show="new"><text:span text:style-name="Internet_20_link">!</text:span></text:a></text:p><text:p text:style-name="P6">אלון<text:span text:style-name="T1"> </text:span>טרייטמן</text:p><text:p text:style-name="P1">הרצאה</text:p></table:table-cell><table:table-cell table:style-name="Table1.B2" office:value-type="string"><text:p text:style-name="P5"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2">כשבאפי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2">פגשה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2">את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2">ג'ון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2">לוק: תורשה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2">וסביבה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2">במדע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2">הבדיוני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כשבאפי-פגשה-את-גון-לוק-תורשה-וסביבה-במדע-הבדיוני-ובפנטזיה" office:target-frame-name="_blank" xlink:show="new"><text:span text:style-name="Internet_20_link"><text:span text:style-name="T2">ובפנטזיה</text:span></text:span></text:a></text:p><text:p text:style-name="P6">הדס<text:span text:style-name="T1"> </text:span>סלוין</text:p><text:p text:style-name="P1">הרצאה</text:p></table:table-cell><table:table-cell table:style-name="Table1.B2" table:number-rows-spanned="2" office:value-type="string"><text:p text:style-name="P5"><text:a xlink:type="simple" xlink:href="http://iconfestival.com/cod/sessions/סדנת-גו" office:target-frame-name="_blank" xlink:show="new"><text:span text:style-name="Internet_20_link"><text:span text:style-name="T2">סדנת</text:span></text:span></text:a><text:a xlink:type="simple" xlink:href="http://iconfestival.com/cod/sessions/סדנת-גו" office:target-frame-name="_blank" xlink:show="new"><text:span text:style-name="Internet_20_link"><text:span text:style-name="T3"> </text:span></text:span></text:a><text:a xlink:type="simple" xlink:href="http://iconfestival.com/cod/sessions/סדנת-גו" office:target-frame-name="_blank" xlink:show="new"><text:span text:style-name="Internet_20_link"><text:span text:style-name="T2">גו</text:span></text:span></text:a></text:p><text:p text:style-name="P6">עופר<text:span text:style-name="T1"> </text:span>צבעוני</text:p><text:p text:style-name="P1">סדנה</text:p></table:table-cell><table:covered-table-cell/><table:covered-table-cell/><table:table-cell table:style-name="Table1.K7" table:number-rows-spanned="4" office:value-type="string"><text:p text:style-name="P5">האפלה</text:p><text:p text:style-name="P1">משחק<text:span text:style-name="T1"> </text:span>שולחני</text:p></table:table-cell></table:table-row><table:table-row table:style-name="Table1.4"><table:table-cell table:style-name="Table1.A1" office:value-type="string"><text:p text:style-name="P1">21:00</text:p></table:table-cell><table:covered-table-cell/><table:table-cell table:style-name="Table1.B2" table:number-rows-spanned="2" office:value-type="string"><text:p text:style-name="P5"><text:a xlink:type="simple" xlink:href="http://iconfestival.com/cod/sessions/למה-התכוון-המשורר-–-הדור-הבא" office:target-frame-name="_blank" xlink:show="new"><text:span text:style-name="Internet_20_link"><text:span text:style-name="T2">למה</text:span></text:span></text:a><text:a xlink:type="simple" xlink:href="http://iconfestival.com/cod/sessions/למה-התכוון-המשורר-–-הדור-הבא" office:target-frame-name="_blank" xlink:show="new"><text:span text:style-name="Internet_20_link"><text:span text:style-name="T3"> </text:span></text:span></text:a><text:a xlink:type="simple" xlink:href="http://iconfestival.com/cod/sessions/למה-התכוון-המשורר-–-הדור-הבא" office:target-frame-name="_blank" xlink:show="new"><text:span text:style-name="Internet_20_link"><text:span text:style-name="T2">התכוון</text:span></text:span></text:a><text:a xlink:type="simple" xlink:href="http://iconfestival.com/cod/sessions/למה-התכוון-המשורר-–-הדור-הבא" office:target-frame-name="_blank" xlink:show="new"><text:span text:style-name="Internet_20_link"><text:span text:style-name="T3"> </text:span></text:span></text:a><text:a xlink:type="simple" xlink:href="http://iconfestival.com/cod/sessions/למה-התכוון-המשורר-–-הדור-הבא" office:target-frame-name="_blank" xlink:show="new"><text:span text:style-name="Internet_20_link"><text:span text:style-name="T2">המשורר</text:span></text:span></text:a><text:a xlink:type="simple" xlink:href="http://iconfestival.com/cod/sessions/למה-התכוון-המשורר-–-הדור-הבא" office:target-frame-name="_blank" xlink:show="new"><text:span text:style-name="Internet_20_link"><text:span text:style-name="T3"> – </text:span></text:span></text:a><text:a xlink:type="simple" xlink:href="http://iconfestival.com/cod/sessions/למה-התכוון-המשורר-–-הדור-הבא" office:target-frame-name="_blank" xlink:show="new"><text:span text:style-name="Internet_20_link"><text:span text:style-name="T2">הדור</text:span></text:span></text:a><text:a xlink:type="simple" xlink:href="http://iconfestival.com/cod/sessions/למה-התכוון-המשורר-–-הדור-הבא" office:target-frame-name="_blank" xlink:show="new"><text:span text:style-name="Internet_20_link"><text:span text:style-name="T3"> </text:span></text:span></text:a><text:a xlink:type="simple" xlink:href="http://iconfestival.com/cod/sessions/למה-התכוון-המשורר-–-הדור-הבא" office:target-frame-name="_blank" xlink:show="new"><text:span text:style-name="Internet_20_link"><text:span text:style-name="T2">הבא</text:span></text:span></text:a></text:p><text:p text:style-name="P6">נעמי<text:span text:style-name="T1"> </text:span>כרמי<text:span text:style-name="T1"> </text:span>(וינר</text:p><text:p text:style-name="P1">סדנה</text:p></table:table-cell><table:table-cell table:style-name="Table1.B2" office:value-type="string"><text:p text:style-name="P5"><text:a xlink:type="simple" xlink:href="http://iconfestival.com/cod/sessions/האם-ליקום-אכפת-מחוקי-הפיזיקה" office:target-frame-name="_blank" xlink:show="new"><text:span text:style-name="Internet_20_link"><text:span text:style-name="T2">האם</text:span></text:span></text:a><text:a xlink:type="simple" xlink:href="http://iconfestival.com/cod/sessions/האם-ליקום-אכפת-מחוקי-הפיזיקה" office:target-frame-name="_blank" xlink:show="new"><text:span text:style-name="Internet_20_link"><text:span text:style-name="T3"> </text:span></text:span></text:a><text:a xlink:type="simple" xlink:href="http://iconfestival.com/cod/sessions/האם-ליקום-אכפת-מחוקי-הפיזיקה" office:target-frame-name="_blank" xlink:show="new"><text:span text:style-name="Internet_20_link"><text:span text:style-name="T2">ליקום</text:span></text:span></text:a><text:a xlink:type="simple" xlink:href="http://iconfestival.com/cod/sessions/האם-ליקום-אכפת-מחוקי-הפיזיקה" office:target-frame-name="_blank" xlink:show="new"><text:span text:style-name="Internet_20_link"><text:span text:style-name="T3"> </text:span></text:span></text:a><text:a xlink:type="simple" xlink:href="http://iconfestival.com/cod/sessions/האם-ליקום-אכפת-מחוקי-הפיזיקה" office:target-frame-name="_blank" xlink:show="new"><text:span text:style-name="Internet_20_link"><text:span text:style-name="T2">אכפת</text:span></text:span></text:a><text:a xlink:type="simple" xlink:href="http://iconfestival.com/cod/sessions/האם-ליקום-אכפת-מחוקי-הפיזיקה" office:target-frame-name="_blank" xlink:show="new"><text:span text:style-name="Internet_20_link"><text:span text:style-name="T3"> </text:span></text:span></text:a><text:a xlink:type="simple" xlink:href="http://iconfestival.com/cod/sessions/האם-ליקום-אכפת-מחוקי-הפיזיקה" office:target-frame-name="_blank" xlink:show="new"><text:span text:style-name="Internet_20_link"><text:span text:style-name="T2">מחוקי</text:span></text:span></text:a><text:a xlink:type="simple" xlink:href="http://iconfestival.com/cod/sessions/האם-ליקום-אכפת-מחוקי-הפיזיקה" office:target-frame-name="_blank" xlink:show="new"><text:span text:style-name="Internet_20_link"><text:span text:style-name="T3"> </text:span></text:span></text:a><text:a xlink:type="simple" xlink:href="http://iconfestival.com/cod/sessions/האם-ליקום-אכפת-מחוקי-הפיזיקה" office:target-frame-name="_blank" xlink:show="new"><text:span text:style-name="Internet_20_link"><text:span text:style-name="T2">הפיזיקה</text:span></text:span></text:a><text:a xlink:type="simple" xlink:href="http://iconfestival.com/cod/sessions/האם-ליקום-אכפת-מחוקי-הפיזיקה" office:target-frame-name="_blank" xlink:show="new"><text:span text:style-name="Internet_20_link">?</text:span></text:a></text:p><text:p text:style-name="P6">ירון<text:span text:style-name="T1"> </text:span>אסא</text:p><text:p text:style-name="P1">הרצאה</text:p></table:table-cell><table:table-cell table:style-name="Table1.A1" table:number-rows-spanned="2" office:value-type="string"><text:p text:style-name="P5"><text:a xlink:type="simple" xlink:href="http://iconfestival.com/cod/sessions/ממהפכה-טכנולוגית-למהפכה-חברתית" office:target-frame-name="_blank" xlink:show="new"><text:span text:style-name="Internet_20_link"><text:span text:style-name="T2">ממהפכה</text:span></text:span></text:a><text:a xlink:type="simple" xlink:href="http://iconfestival.com/cod/sessions/ממהפכה-טכנולוגית-למהפכה-חברתית" office:target-frame-name="_blank" xlink:show="new"><text:span text:style-name="Internet_20_link"><text:span text:style-name="T3"> </text:span></text:span></text:a><text:a xlink:type="simple" xlink:href="http://iconfestival.com/cod/sessions/ממהפכה-טכנולוגית-למהפכה-חברתית" office:target-frame-name="_blank" xlink:show="new"><text:span text:style-name="Internet_20_link"><text:span text:style-name="T2">טכנולוגית</text:span></text:span></text:a><text:a xlink:type="simple" xlink:href="http://iconfestival.com/cod/sessions/ממהפכה-טכנולוגית-למהפכה-חברתית" office:target-frame-name="_blank" xlink:show="new"><text:span text:style-name="Internet_20_link"><text:span text:style-name="T3"> </text:span></text:span></text:a><text:a xlink:type="simple" xlink:href="http://iconfestival.com/cod/sessions/ממהפכה-טכנולוגית-למהפכה-חברתית" office:target-frame-name="_blank" xlink:show="new"><text:span text:style-name="Internet_20_link"><text:span text:style-name="T2">למהפכה</text:span></text:span></text:a><text:a xlink:type="simple" xlink:href="http://iconfestival.com/cod/sessions/ממהפכה-טכנולוגית-למהפכה-חברתית" office:target-frame-name="_blank" xlink:show="new"><text:span text:style-name="Internet_20_link"><text:span text:style-name="T3"> </text:span></text:span></text:a><text:a xlink:type="simple" xlink:href="http://iconfestival.com/cod/sessions/ממהפכה-טכנולוגית-למהפכה-חברתית" office:target-frame-name="_blank" xlink:show="new"><text:span text:style-name="Internet_20_link"><text:span text:style-name="T2">חברתית</text:span></text:span></text:a></text:p><text:p text:style-name="P6">ניר<text:span text:style-name="T1"> </text:span>להב</text:p><text:p text:style-name="P1">הרצאה</text:p></table:table-cell><table:covered-table-cell/><table:table-cell table:style-name="Table1.B2" table:number-rows-spanned="2" office:value-type="string"><text:p text:style-name="P5"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2">מוולט</text:span></text:span></text:a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3"> </text:span></text:span></text:a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2">דיסני</text:span></text:span></text:a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3"> </text:span></text:span></text:a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2">לג'וס</text:span></text:span></text:a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3"> </text:span></text:span></text:a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2">וידון: גילויים</text:span></text:span></text:a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3"> </text:span></text:span></text:a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2">פמיניסטיים</text:span></text:span></text:a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3"> </text:span></text:span></text:a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2">וחתרנות</text:span></text:span></text:a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3"> </text:span></text:span></text:a><text:a xlink:type="simple" xlink:href="http://iconfestival.com/cod/sessions/מוולט-דיסני-לגוס-וידון-גילויים-פמיניסטיים-וחתרנות-מגדרית" office:target-frame-name="_blank" xlink:show="new"><text:span text:style-name="Internet_20_link"><text:span text:style-name="T2">מגדרית</text:span></text:span></text:a></text:p><text:p text:style-name="P6">ורדית<text:span text:style-name="T1"> </text:span>גרסלר</text:p><text:p text:style-name="P1">פאנל</text:p></table:table-cell><table:covered-table-cell/><table:covered-table-cell/><table:covered-table-cell/><table:covered-table-cell/></table:table-row><table:table-row table:style-name="Table1.4"><table:table-cell table:style-name="Table1.A1" office:value-type="string"><text:p text:style-name="P1">22:00</text:p></table:table-cell><table:table-cell table:style-name="Table1.A1" table:number-rows-spanned="2" office:value-type="string"><text:p text:style-name="P5"><text:a xlink:type="simple" xlink:href="http://iconfestival.com/cod/sessions/אלבטרוס-2-–-נקמתו-של-אקווהמן" office:target-frame-name="_blank" xlink:show="new"><text:span text:style-name="Internet_20_link"><text:span text:style-name="T2">אלבטרוס</text:span></text:span></text:a><text:a xlink:type="simple" xlink:href="http://iconfestival.com/cod/sessions/אלבטרוס-2-–-נקמתו-של-אקווהמן" office:target-frame-name="_blank" xlink:show="new"><text:span text:style-name="Internet_20_link"><text:span text:style-name="T3"> </text:span></text:span></text:a><text:a xlink:type="simple" xlink:href="http://iconfestival.com/cod/sessions/אלבטרוס-2-–-נקמתו-של-אקווהמן" office:target-frame-name="_blank" xlink:show="new"><text:span text:style-name="Internet_20_link"><text:span text:style-name="T2">2 – נקמתו</text:span></text:span></text:a><text:a xlink:type="simple" xlink:href="http://iconfestival.com/cod/sessions/אלבטרוס-2-–-נקמתו-של-אקווהמן" office:target-frame-name="_blank" xlink:show="new"><text:span text:style-name="Internet_20_link"><text:span text:style-name="T3"> </text:span></text:span></text:a><text:a xlink:type="simple" xlink:href="http://iconfestival.com/cod/sessions/אלבטרוס-2-–-נקמתו-של-אקווהמן" office:target-frame-name="_blank" xlink:show="new"><text:span text:style-name="Internet_20_link"><text:span text:style-name="T2">של</text:span></text:span></text:a><text:a xlink:type="simple" xlink:href="http://iconfestival.com/cod/sessions/אלבטרוס-2-–-נקמתו-של-אקווהמן" office:target-frame-name="_blank" xlink:show="new"><text:span text:style-name="Internet_20_link"><text:span text:style-name="T3"> </text:span></text:span></text:a><text:a xlink:type="simple" xlink:href="http://iconfestival.com/cod/sessions/אלבטרוס-2-–-נקמתו-של-אקווהמן" office:target-frame-name="_blank" xlink:show="new"><text:span text:style-name="Internet_20_link"><text:span text:style-name="T2">אקווהמן</text:span></text:span></text:a><text:a xlink:type="simple" xlink:href="http://iconfestival.com/cod/sessions/אלבטרוס-2-–-נקמתו-של-אקווהמן" office:target-frame-name="_blank" xlink:show="new"><text:span text:style-name="Internet_20_link">!</text:span></text:a></text:p><text:p text:style-name="P6">ליאת<text:span text:style-name="T1"> </text:span>שחר<text:span text:style-name="T1"> </text:span>קשתן</text:p><text:p text:style-name="P1">שעשועון</text:p></table:table-cell><table:covered-table-cell/><table:table-cell table:style-name="Table1.A1" office:value-type="string"><text:p text:style-name="P5"><text:a xlink:type="simple" xlink:href="http://iconfestival.com/cod/sessions/גיאומטריה-לא-אוקלידית-מלובצבסקי-ועד-קתולהו" office:target-frame-name="_blank" xlink:show="new"><text:span text:style-name="Internet_20_link"><text:span text:style-name="T2">גיאומטריה</text:span></text:span></text:a><text:a xlink:type="simple" xlink:href="http://iconfestival.com/cod/sessions/גיאומטריה-לא-אוקלידית-מלובצבסקי-ועד-קתולהו" office:target-frame-name="_blank" xlink:show="new"><text:span text:style-name="Internet_20_link"><text:span text:style-name="T3"> </text:span></text:span></text:a><text:a xlink:type="simple" xlink:href="http://iconfestival.com/cod/sessions/גיאומטריה-לא-אוקלידית-מלובצבסקי-ועד-קתולהו" office:target-frame-name="_blank" xlink:show="new"><text:span text:style-name="Internet_20_link"><text:span text:style-name="T2">לא</text:span></text:span></text:a><text:a xlink:type="simple" xlink:href="http://iconfestival.com/cod/sessions/גיאומטריה-לא-אוקלידית-מלובצבסקי-ועד-קתולהו" office:target-frame-name="_blank" xlink:show="new"><text:span text:style-name="Internet_20_link"><text:span text:style-name="T3"> </text:span></text:span></text:a><text:a xlink:type="simple" xlink:href="http://iconfestival.com/cod/sessions/גיאומטריה-לא-אוקלידית-מלובצבסקי-ועד-קתולהו" office:target-frame-name="_blank" xlink:show="new"><text:span text:style-name="Internet_20_link"><text:span text:style-name="T2">אוקלידית: מלובצ'בסקי</text:span></text:span></text:a><text:a xlink:type="simple" xlink:href="http://iconfestival.com/cod/sessions/גיאומטריה-לא-אוקלידית-מלובצבסקי-ועד-קתולהו" office:target-frame-name="_blank" xlink:show="new"><text:span text:style-name="Internet_20_link"><text:span text:style-name="T3"> </text:span></text:span></text:a><text:a xlink:type="simple" xlink:href="http://iconfestival.com/cod/sessions/גיאומטריה-לא-אוקלידית-מלובצבסקי-ועד-קתולהו" office:target-frame-name="_blank" xlink:show="new"><text:span text:style-name="Internet_20_link"><text:span text:style-name="T2">ועד</text:span></text:span></text:a><text:a xlink:type="simple" xlink:href="http://iconfestival.com/cod/sessions/גיאומטריה-לא-אוקלידית-מלובצבסקי-ועד-קתולהו" office:target-frame-name="_blank" xlink:show="new"><text:span text:style-name="Internet_20_link"><text:span text:style-name="T3"> </text:span></text:span></text:a><text:a xlink:type="simple" xlink:href="http://iconfestival.com/cod/sessions/גיאומטריה-לא-אוקלידית-מלובצבסקי-ועד-קתולהו" office:target-frame-name="_blank" xlink:show="new"><text:span text:style-name="Internet_20_link"><text:span text:style-name="T2">קת'ולהו</text:span></text:span></text:a></text:p><text:p text:style-name="P6">ד"ר<text:span text:style-name="T1"> </text:span>גדי<text:span text:style-name="T1"> </text:span>אלכסנדרוביץ'</text:p><text:p text:style-name="P1">הרצאה</text:p></table:table-cell><table:covered-table-cell/><table:table-cell table:style-name="Table1.B2" office:value-type="string"><text:p text:style-name="P5"><text:a xlink:type="simple" xlink:href="http://iconfestival.com/cod/sessions/חיים-ומוות-ביד-הגויסטיק-מוות-במשחקי-וידאו" office:target-frame-name="_blank" xlink:show="new"><text:span text:style-name="Internet_20_link"><text:span text:style-name="T2">חיים</text:span></text:span></text:a><text:a xlink:type="simple" xlink:href="http://iconfestival.com/cod/sessions/חיים-ומוות-ביד-הגויסטיק-מוות-במשחקי-וידאו" office:target-frame-name="_blank" xlink:show="new"><text:span text:style-name="Internet_20_link"><text:span text:style-name="T3"> </text:span></text:span></text:a><text:a xlink:type="simple" xlink:href="http://iconfestival.com/cod/sessions/חיים-ומוות-ביד-הגויסטיק-מוות-במשחקי-וידאו" office:target-frame-name="_blank" xlink:show="new"><text:span text:style-name="Internet_20_link"><text:span text:style-name="T2">ומוות</text:span></text:span></text:a><text:a xlink:type="simple" xlink:href="http://iconfestival.com/cod/sessions/חיים-ומוות-ביד-הגויסטיק-מוות-במשחקי-וידאו" office:target-frame-name="_blank" xlink:show="new"><text:span text:style-name="Internet_20_link"><text:span text:style-name="T3"> </text:span></text:span></text:a><text:a xlink:type="simple" xlink:href="http://iconfestival.com/cod/sessions/חיים-ומוות-ביד-הגויסטיק-מוות-במשחקי-וידאו" office:target-frame-name="_blank" xlink:show="new"><text:span text:style-name="Internet_20_link"><text:span text:style-name="T2">ביד</text:span></text:span></text:a><text:a xlink:type="simple" xlink:href="http://iconfestival.com/cod/sessions/חיים-ומוות-ביד-הגויסטיק-מוות-במשחקי-וידאו" office:target-frame-name="_blank" xlink:show="new"><text:span text:style-name="Internet_20_link"><text:span text:style-name="T3"> </text:span></text:span></text:a><text:a xlink:type="simple" xlink:href="http://iconfestival.com/cod/sessions/חיים-ומוות-ביד-הגויסטיק-מוות-במשחקי-וידאו" office:target-frame-name="_blank" xlink:show="new"><text:span text:style-name="Internet_20_link"><text:span text:style-name="T2">הג'ויסטיק: מוות</text:span></text:span></text:a><text:a xlink:type="simple" xlink:href="http://iconfestival.com/cod/sessions/חיים-ומוות-ביד-הגויסטיק-מוות-במשחקי-וידאו" office:target-frame-name="_blank" xlink:show="new"><text:span text:style-name="Internet_20_link"><text:span text:style-name="T3"> </text:span></text:span></text:a><text:a xlink:type="simple" xlink:href="http://iconfestival.com/cod/sessions/חיים-ומוות-ביד-הגויסטיק-מוות-במשחקי-וידאו" office:target-frame-name="_blank" xlink:show="new"><text:span text:style-name="Internet_20_link"><text:span text:style-name="T2">במשחקי</text:span></text:span></text:a><text:a xlink:type="simple" xlink:href="http://iconfestival.com/cod/sessions/חיים-ומוות-ביד-הגויסטיק-מוות-במשחקי-וידאו" office:target-frame-name="_blank" xlink:show="new"><text:span text:style-name="Internet_20_link"><text:span text:style-name="T3"> </text:span></text:span></text:a><text:a xlink:type="simple" xlink:href="http://iconfestival.com/cod/sessions/חיים-ומוות-ביד-הגויסטיק-מוות-במשחקי-וידאו" office:target-frame-name="_blank" xlink:show="new"><text:span text:style-name="Internet_20_link"><text:span text:style-name="T2">וידאו</text:span></text:span></text:a></text:p><text:p text:style-name="P6">ארז<text:span text:style-name="T1"> </text:span>רונן</text:p><text:p text:style-name="P1">הרצאה</text:p></table:table-cell><table:covered-table-cell/><table:table-cell table:style-name="Table1.G2" table:number-rows-spanned="4" office:value-type="string"><text:p text:style-name="P2"/></table:table-cell><table:covered-table-cell/><table:covered-table-cell/><table:covered-table-cell/></table:table-row><table:table-row table:style-name="Table1.4"><table:table-cell table:style-name="Table1.A1" office:value-type="string"><text:p text:style-name="P1">23:00</text:p></table:table-cell><table:covered-table-cell/><table:table-cell table:style-name="Table1.B2" table:number-rows-spanned="3" office:value-type="string"><text:p text:style-name="P1"><text:span text:style-name="T4">רובוטריקים</text:span><text:span text:style-name="T1"> </text:span>3: אפלת<text:span text:style-name="T1"> </text:span>הירח</text:p><text:p text:style-name="P1">הקרנה</text:p></table:table-cell><table:table-cell table:style-name="Table1.A1" table:number-rows-spanned="3" office:value-type="string"><text:p text:style-name="P5">רובו-גיישה</text:p><text:p text:style-name="P1">הקרנה</text:p><text:p text:style-name="P1"/></table:table-cell><table:table-cell table:style-name="Table1.B2" table:number-rows-spanned="3" office:value-type="string"><text:p text:style-name="P5">קץ<text:span text:style-name="T1"> </text:span>האנושות</text:p><text:p text:style-name="P1">הקרנה</text:p><text:p text:style-name="P1"/></table:table-cell><table:table-cell table:style-name="Table1.B2" table:number-rows-spanned="3" office:value-type="string"><text:p text:style-name="P5">אברהם<text:span text:style-name="T1"> </text:span>לינקולן<text:span text:style-name="T1"> </text:span>נגד<text:span text:style-name="T1"> </text:span>הזומבים</text:p><text:p text:style-name="P1">הקרנה</text:p></table:table-cell><table:table-cell table:style-name="Table1.G2" table:number-rows-spanned="3" office:value-type="string"><text:p text:style-name="P2"/></table:table-cell><table:covered-table-cell/><table:covered-table-cell/><table:covered-table-cell/><table:covered-table-cell/></table:table-row><table:table-row table:style-name="Table1.4"><table:table-cell table:style-name="Table1.A1" office:value-type="string"><text:p text:style-name="P1">24:00</text:p></table:table-cell><table:table-cell table:style-name="Table1.B2" table:number-rows-spanned="2" office:value-type="string"><text:p text:style-name="P2"/><text:p text:style-name="P5">הקרנה<text:span text:style-name="T1"> </text:span>בהפרעה: הנסיכה<text:span text:style-name="T1"> </text:span>הקסומה</text:p><text:p text:style-name="P1">הקרנה</text:p></table:table-cell><table:covered-table-cell/><table:covered-table-cell/><table:covered-table-cell/><table:covered-table-cell/><table:covered-table-cell/><table:covered-table-cell/><table:table-cell table:style-name="Table1.G2" table:number-rows-spanned="2" office:value-type="string"><text:p text:style-name="P2"/></table:table-cell><table:covered-table-cell/><table:table-cell table:style-name="Table1.K2" table:number-rows-spanned="2" office:value-type="string"><text:p text:style-name="P2"/></table:table-cell></table:table-row><table:table-row table:style-name="Table1.4"><table:table-cell table:style-name="Table1.A1" office:value-type="string"><text:p text:style-name="P1">1:00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">יום<text:span text:style-name="T1"> </text:span>שלישי, 2 באוקטובר, 2012</text:p>
      <text:p text:style-name="P3"/>
      <text:p text:style-name="P3"/>
      <text:p text:style-name="P3"><text:soft-page-break/></text:p>
      <text:p text:style-name="P3"/>
      <text:p text:style-name="P1"><draw:frame draw:style-name="fr1" draw:name="Frame2" text:anchor-type="paragraph" svg:y="0.7925in" svg:width="11.0138in" draw:z-index="1"><draw:text-box fo:min-height="0.1457in"><table:table table:name="Table2" table:style-name="Table2"><table:table-column table:style-name="Table2.A"/><table:table-column table:style-name="Table2.B" table:number-columns-repeated="2"/><table:table-column table:style-name="Table2.D"/><table:table-column table:style-name="Table2.B"/><table:table-column table:style-name="Table2.D"/><table:table-column table:style-name="Table2.B" table:number-columns-repeated="2"/><table:table-column table:style-name="Table2.D"/><table:table-column table:style-name="Table2.B"/><table:table-column table:style-name="Table2.K"/><table:table-row table:style-name="Table2.1"><table:table-cell table:style-name="Table2.A1" office:value-type="string"><text:p text:style-name="P1">שעה<text:span text:style-name="T1"> </text:span>/ אולם</text:p></table:table-cell><table:table-cell table:style-name="Table2.B1" office:value-type="string"><text:p text:style-name="P1">אולם<text:span text:style-name="T1"> </text:span>1</text:p></table:table-cell><table:table-cell table:style-name="Table2.B1" office:value-type="string"><text:p text:style-name="P1">אולם<text:span text:style-name="T1"> </text:span>2</text:p></table:table-cell><table:table-cell table:style-name="Table2.B1" office:value-type="string"><text:p text:style-name="P1">אולם<text:span text:style-name="T1"> </text:span>3</text:p></table:table-cell><table:table-cell table:style-name="Table2.B1" office:value-type="string"><text:p text:style-name="P1">אולם<text:span text:style-name="T1"> </text:span>4</text:p></table:table-cell><table:table-cell table:style-name="Table2.B1" office:value-type="string"><text:p text:style-name="P1">אולם<text:span text:style-name="T1"> </text:span>5</text:p></table:table-cell><table:table-cell table:style-name="Table2.B1" office:value-type="string"><text:p text:style-name="P1">אולם<text:span text:style-name="T1"> </text:span>6</text:p></table:table-cell><table:table-cell table:style-name="Table2.B1" office:value-type="string"><text:p text:style-name="P1">חדר<text:span text:style-name="T1"> </text:span>סדנאות</text:p></table:table-cell><table:table-cell table:style-name="Table2.B1" office:value-type="string"><text:p text:style-name="P1">משחקי<text:span text:style-name="T1"> </text:span>תפקידים</text:p></table:table-cell><table:table-cell table:style-name="Table2.B1" office:value-type="string"><text:p text:style-name="P1">משחקי<text:span text:style-name="T1"> </text:span>תפקידים</text:p></table:table-cell><table:table-cell table:style-name="Table2.K1" office:value-type="string"><text:p text:style-name="P1">משחקי<text:span text:style-name="T1"> </text:span>תפקידים</text:p></table:table-cell></table:table-row><table:table-row table:style-name="Table2.2"><table:table-cell table:style-name="Table2.A1" office:value-type="string"><text:p text:style-name="P1">10:00</text:p></table:table-cell><table:table-cell table:style-name="Table2.B2" table:number-rows-spanned="2" office:value-type="string"><text:p text:style-name="P2"/></table:table-cell><table:table-cell table:style-name="Table2.B2" office:value-type="string"><text:p text:style-name="P2"/></table:table-cell><table:table-cell table:style-name="Table2.B2" office:value-type="string"><text:p text:style-name="P2"/></table:table-cell><table:table-cell table:style-name="Table2.B2" office:value-type="string"><text:p text:style-name="P2"/></table:table-cell><table:table-cell table:style-name="Table2.B2" office:value-type="string"><text:p text:style-name="P2"/></table:table-cell><table:table-cell table:style-name="Table2.B2" table:number-rows-spanned="8" office:value-type="string"><text:p text:style-name="P2"/></table:table-cell><table:table-cell table:style-name="Table2.B2" table:number-rows-spanned="2" office:value-type="string"><text:p text:style-name="P2"/></table:table-cell><table:table-cell table:style-name="Table2.B2" table:number-rows-spanned="4" office:value-type="string"><text:p text:style-name="P2"/></table:table-cell><table:table-cell table:style-name="Table2.B1" table:number-rows-spanned="4" office:value-type="string"><text:p text:style-name="P5"><text:a xlink:type="simple" xlink:href="http://iconfestival.com/cod/sessions/צוות-הסערה" office:target-frame-name="_blank" xlink:show="new"><text:span text:style-name="Internet_20_link"><text:span text:style-name="T2">צוות</text:span></text:span></text:a><text:a xlink:type="simple" xlink:href="http://iconfestival.com/cod/sessions/צוות-הסערה" office:target-frame-name="_blank" xlink:show="new"><text:span text:style-name="Internet_20_link"><text:span text:style-name="T3"> </text:span></text:span></text:a><text:a xlink:type="simple" xlink:href="http://iconfestival.com/cod/sessions/צוות-הסערה" office:target-frame-name="_blank" xlink:show="new"><text:span text:style-name="Internet_20_link"><text:span text:style-name="T2">הסערה</text:span></text:span></text:a></text:p><text:p text:style-name="P1">משחק<text:span text:style-name="T1"> </text:span>תפקידים</text:p></table:table-cell><table:table-cell table:style-name="Table2.K1" table:number-rows-spanned="3" office:value-type="string"><text:p text:style-name="P5"><text:a xlink:type="simple" xlink:href="http://iconfestival.com/cod/sessions/וושו-כי-אף-פעם-אין-מספיק-נינגות" office:target-frame-name="_blank" xlink:show="new"><text:span text:style-name="Internet_20_link"><text:span text:style-name="T2">וושו: כי</text:span></text:span></text:a><text:a xlink:type="simple" xlink:href="http://iconfestival.com/cod/sessions/וושו-כי-אף-פעם-אין-מספיק-נינגות" office:target-frame-name="_blank" xlink:show="new"><text:span text:style-name="Internet_20_link"><text:span text:style-name="T3"> </text:span></text:span></text:a><text:a xlink:type="simple" xlink:href="http://iconfestival.com/cod/sessions/וושו-כי-אף-פעם-אין-מספיק-נינגות" office:target-frame-name="_blank" xlink:show="new"><text:span text:style-name="Internet_20_link"><text:span text:style-name="T2">אף</text:span></text:span></text:a><text:a xlink:type="simple" xlink:href="http://iconfestival.com/cod/sessions/וושו-כי-אף-פעם-אין-מספיק-נינגות" office:target-frame-name="_blank" xlink:show="new"><text:span text:style-name="Internet_20_link"><text:span text:style-name="T3"> </text:span></text:span></text:a><text:a xlink:type="simple" xlink:href="http://iconfestival.com/cod/sessions/וושו-כי-אף-פעם-אין-מספיק-נינגות" office:target-frame-name="_blank" xlink:show="new"><text:span text:style-name="Internet_20_link"><text:span text:style-name="T2">פעם</text:span></text:span></text:a><text:a xlink:type="simple" xlink:href="http://iconfestival.com/cod/sessions/וושו-כי-אף-פעם-אין-מספיק-נינגות" office:target-frame-name="_blank" xlink:show="new"><text:span text:style-name="Internet_20_link"><text:span text:style-name="T3"> </text:span></text:span></text:a><text:a xlink:type="simple" xlink:href="http://iconfestival.com/cod/sessions/וושו-כי-אף-פעם-אין-מספיק-נינגות" office:target-frame-name="_blank" xlink:show="new"><text:span text:style-name="Internet_20_link"><text:span text:style-name="T2">אין</text:span></text:span></text:a><text:a xlink:type="simple" xlink:href="http://iconfestival.com/cod/sessions/וושו-כי-אף-פעם-אין-מספיק-נינגות" office:target-frame-name="_blank" xlink:show="new"><text:span text:style-name="Internet_20_link"><text:span text:style-name="T3"> </text:span></text:span></text:a><text:a xlink:type="simple" xlink:href="http://iconfestival.com/cod/sessions/וושו-כי-אף-פעם-אין-מספיק-נינגות" office:target-frame-name="_blank" xlink:show="new"><text:span text:style-name="Internet_20_link"><text:span text:style-name="T2">מספיק</text:span></text:span></text:a><text:a xlink:type="simple" xlink:href="http://iconfestival.com/cod/sessions/וושו-כי-אף-פעם-אין-מספיק-נינגות" office:target-frame-name="_blank" xlink:show="new"><text:span text:style-name="Internet_20_link"><text:span text:style-name="T3"> </text:span></text:span></text:a><text:a xlink:type="simple" xlink:href="http://iconfestival.com/cod/sessions/וושו-כי-אף-פעם-אין-מספיק-נינגות" office:target-frame-name="_blank" xlink:show="new"><text:span text:style-name="Internet_20_link"><text:span text:style-name="T2">נינג'ות</text:span></text:span></text:a></text:p><text:p text:style-name="P1">משחק<text:span text:style-name="T1"> </text:span>תפקידים</text:p></table:table-cell></table:table-row><table:table-row table:style-name="Table2.2"><table:table-cell table:style-name="Table2.A1" office:value-type="string"><text:p text:style-name="P1">11:00</text:p></table:table-cell><table:covered-table-cell/><table:table-cell table:style-name="Table2.B1" office:value-type="string"><text:p text:style-name="P5"><text:a xlink:type="simple" xlink:href="http://iconfestival.com/cod/sessions/הכל-הוגן-באהבה-ובמלחמה" office:target-frame-name="_blank" xlink:show="new"><text:span text:style-name="Internet_20_link"><text:span text:style-name="T2">הכל</text:span></text:span></text:a><text:a xlink:type="simple" xlink:href="http://iconfestival.com/cod/sessions/הכל-הוגן-באהבה-ובמלחמה" office:target-frame-name="_blank" xlink:show="new"><text:span text:style-name="Internet_20_link"><text:span text:style-name="T3"> </text:span></text:span></text:a><text:a xlink:type="simple" xlink:href="http://iconfestival.com/cod/sessions/הכל-הוגן-באהבה-ובמלחמה" office:target-frame-name="_blank" xlink:show="new"><text:span text:style-name="Internet_20_link"><text:span text:style-name="T2">הוגן</text:span></text:span></text:a><text:a xlink:type="simple" xlink:href="http://iconfestival.com/cod/sessions/הכל-הוגן-באהבה-ובמלחמה" office:target-frame-name="_blank" xlink:show="new"><text:span text:style-name="Internet_20_link"><text:span text:style-name="T3"> </text:span></text:span></text:a><text:a xlink:type="simple" xlink:href="http://iconfestival.com/cod/sessions/הכל-הוגן-באהבה-ובמלחמה" office:target-frame-name="_blank" xlink:show="new"><text:span text:style-name="Internet_20_link"><text:span text:style-name="T2">באהבה</text:span></text:span></text:a><text:a xlink:type="simple" xlink:href="http://iconfestival.com/cod/sessions/הכל-הוגן-באהבה-ובמלחמה" office:target-frame-name="_blank" xlink:show="new"><text:span text:style-name="Internet_20_link"><text:span text:style-name="T3"> </text:span></text:span></text:a><text:a xlink:type="simple" xlink:href="http://iconfestival.com/cod/sessions/הכל-הוגן-באהבה-ובמלחמה" office:target-frame-name="_blank" xlink:show="new"><text:span text:style-name="Internet_20_link"><text:span text:style-name="T2">ובמלחמה</text:span></text:span></text:a></text:p><text:p text:style-name="P6">ספיר<text:span text:style-name="T1"> </text:span>לייב</text:p><text:p text:style-name="P1">הרצאה</text:p></table:table-cell><table:table-cell table:style-name="Table2.B1" office:value-type="string"><text:p text:style-name="P5"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2">מצ'שייר</text:span></text:span></text:a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3"> </text:span></text:span></text:a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2">ועד</text:span></text:span></text:a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3"> </text:span></text:span></text:a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2">מיס</text:span></text:span></text:a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3"> </text:span></text:span></text:a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2">קיטי: חתולים</text:span></text:span></text:a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3"> </text:span></text:span></text:a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2">בצמרת</text:span></text:span></text:a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3"> </text:span></text:span></text:a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2">ביצירות</text:span></text:span></text:a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3"> </text:span></text:span></text:a><text:a xlink:type="simple" xlink:href="http://iconfestival.com/cod/sessions/מצשייר-ועד-מיס-קיטי-חתולים-בצמרת-ביצירות-הזאנר" office:target-frame-name="_blank" xlink:show="new"><text:span text:style-name="Internet_20_link"><text:span text:style-name="T2">הז'אנר</text:span></text:span></text:a></text:p><text:p text:style-name="P6">רחלי<text:span text:style-name="T1"> </text:span>וקס</text:p><text:p text:style-name="P1">הרצאה</text:p></table:table-cell><table:table-cell table:style-name="Table2.B1" office:value-type="string"><text:p text:style-name="P5"><text:a xlink:type="simple" xlink:href="http://iconfestival.com/cod/sessions/פיקאצו-וחיות-אחרות" office:target-frame-name="_blank" xlink:show="new"><text:span text:style-name="Internet_20_link"><text:span text:style-name="T2">פיקאצ'ו</text:span></text:span></text:a><text:a xlink:type="simple" xlink:href="http://iconfestival.com/cod/sessions/פיקאצו-וחיות-אחרות" office:target-frame-name="_blank" xlink:show="new"><text:span text:style-name="Internet_20_link"><text:span text:style-name="T3"> </text:span></text:span></text:a><text:a xlink:type="simple" xlink:href="http://iconfestival.com/cod/sessions/פיקאצו-וחיות-אחרות" office:target-frame-name="_blank" xlink:show="new"><text:span text:style-name="Internet_20_link"><text:span text:style-name="T2">וחיות</text:span></text:span></text:a><text:a xlink:type="simple" xlink:href="http://iconfestival.com/cod/sessions/פיקאצו-וחיות-אחרות" office:target-frame-name="_blank" xlink:show="new"><text:span text:style-name="Internet_20_link"><text:span text:style-name="T3"> </text:span></text:span></text:a><text:a xlink:type="simple" xlink:href="http://iconfestival.com/cod/sessions/פיקאצו-וחיות-אחרות" office:target-frame-name="_blank" xlink:show="new"><text:span text:style-name="Internet_20_link"><text:span text:style-name="T2">אחרות</text:span></text:span></text:a></text:p><text:p text:style-name="P6">גילי<text:span text:style-name="T1"> </text:span>טייכהולץ</text:p><text:p text:style-name="P1">הרצאה</text:p></table:table-cell><table:table-cell table:style-name="Table2.B1" office:value-type="string"><text:p text:style-name="P5"><text:a xlink:type="simple" xlink:href="http://iconfestival.com/cod/sessions/למצוא-את-ארץ-לעולם-לא" office:target-frame-name="_blank" xlink:show="new"><text:span text:style-name="Internet_20_link"><text:span text:style-name="T2">למצוא</text:span></text:span></text:a><text:a xlink:type="simple" xlink:href="http://iconfestival.com/cod/sessions/למצוא-את-ארץ-לעולם-לא" office:target-frame-name="_blank" xlink:show="new"><text:span text:style-name="Internet_20_link"><text:span text:style-name="T3"> </text:span></text:span></text:a><text:a xlink:type="simple" xlink:href="http://iconfestival.com/cod/sessions/למצוא-את-ארץ-לעולם-לא" office:target-frame-name="_blank" xlink:show="new"><text:span text:style-name="Internet_20_link"><text:span text:style-name="T2">את</text:span></text:span></text:a><text:a xlink:type="simple" xlink:href="http://iconfestival.com/cod/sessions/למצוא-את-ארץ-לעולם-לא" office:target-frame-name="_blank" xlink:show="new"><text:span text:style-name="Internet_20_link"><text:span text:style-name="T3"> </text:span></text:span></text:a><text:a xlink:type="simple" xlink:href="http://iconfestival.com/cod/sessions/למצוא-את-ארץ-לעולם-לא" office:target-frame-name="_blank" xlink:show="new"><text:span text:style-name="Internet_20_link"><text:span text:style-name="T2">ארץ</text:span></text:span></text:a><text:a xlink:type="simple" xlink:href="http://iconfestival.com/cod/sessions/למצוא-את-ארץ-לעולם-לא" office:target-frame-name="_blank" xlink:show="new"><text:span text:style-name="Internet_20_link"><text:span text:style-name="T3"> </text:span></text:span></text:a><text:a xlink:type="simple" xlink:href="http://iconfestival.com/cod/sessions/למצוא-את-ארץ-לעולם-לא" office:target-frame-name="_blank" xlink:show="new"><text:span text:style-name="Internet_20_link"><text:span text:style-name="T2">לעולם</text:span></text:span></text:a><text:a xlink:type="simple" xlink:href="http://iconfestival.com/cod/sessions/למצוא-את-ארץ-לעולם-לא" office:target-frame-name="_blank" xlink:show="new"><text:span text:style-name="Internet_20_link"><text:span text:style-name="T3"> </text:span></text:span></text:a><text:a xlink:type="simple" xlink:href="http://iconfestival.com/cod/sessions/למצוא-את-ארץ-לעולם-לא" office:target-frame-name="_blank" xlink:show="new"><text:span text:style-name="Internet_20_link"><text:span text:style-name="T2">לא</text:span></text:span></text:a></text:p><text:p text:style-name="P6">ברק<text:span text:style-name="T1"> </text:span>שוסטר</text:p><text:p text:style-name="P1">הרצאה</text:p></table:table-cell><table:covered-table-cell/><table:covered-table-cell/><table:covered-table-cell/><table:covered-table-cell/><table:covered-table-cell/></table:table-row><table:table-row table:style-name="Table2.2"><table:table-cell table:style-name="Table2.A1" office:value-type="string"><text:p text:style-name="P1">12:00</text:p></table:table-cell><table:table-cell table:style-name="Table2.B1" office:value-type="string"><text:p text:style-name="P5"><text:a xlink:type="simple" xlink:href="http://iconfestival.com/cod/sessions/הצופן-המדעי-–-קריפטוגרפיה-במדע-הבדיוני" office:target-frame-name="_blank" xlink:show="new"><text:span text:style-name="Internet_20_link"><text:span text:style-name="T2">הצופן</text:span></text:span></text:a><text:a xlink:type="simple" xlink:href="http://iconfestival.com/cod/sessions/הצופן-המדעי-–-קריפטוגרפיה-במדע-הבדיוני" office:target-frame-name="_blank" xlink:show="new"><text:span text:style-name="Internet_20_link"><text:span text:style-name="T3"> </text:span></text:span></text:a><text:a xlink:type="simple" xlink:href="http://iconfestival.com/cod/sessions/הצופן-המדעי-–-קריפטוגרפיה-במדע-הבדיוני" office:target-frame-name="_blank" xlink:show="new"><text:span text:style-name="Internet_20_link"><text:span text:style-name="T2">המדעי</text:span></text:span></text:a><text:a xlink:type="simple" xlink:href="http://iconfestival.com/cod/sessions/הצופן-המדעי-–-קריפטוגרפיה-במדע-הבדיוני" office:target-frame-name="_blank" xlink:show="new"><text:span text:style-name="Internet_20_link"><text:span text:style-name="T3"> – </text:span></text:span></text:a><text:a xlink:type="simple" xlink:href="http://iconfestival.com/cod/sessions/הצופן-המדעי-–-קריפטוגרפיה-במדע-הבדיוני" office:target-frame-name="_blank" xlink:show="new"><text:span text:style-name="Internet_20_link"><text:span text:style-name="T2">קריפטוגרפיה</text:span></text:span></text:a><text:a xlink:type="simple" xlink:href="http://iconfestival.com/cod/sessions/הצופן-המדעי-–-קריפטוגרפיה-במדע-הבדיוני" office:target-frame-name="_blank" xlink:show="new"><text:span text:style-name="Internet_20_link"><text:span text:style-name="T3"> </text:span></text:span></text:a><text:a xlink:type="simple" xlink:href="http://iconfestival.com/cod/sessions/הצופן-המדעי-–-קריפטוגרפיה-במדע-הבדיוני" office:target-frame-name="_blank" xlink:show="new"><text:span text:style-name="Internet_20_link"><text:span text:style-name="T2">במדע</text:span></text:span></text:a><text:a xlink:type="simple" xlink:href="http://iconfestival.com/cod/sessions/הצופן-המדעי-–-קריפטוגרפיה-במדע-הבדיוני" office:target-frame-name="_blank" xlink:show="new"><text:span text:style-name="Internet_20_link"><text:span text:style-name="T3"> </text:span></text:span></text:a><text:a xlink:type="simple" xlink:href="http://iconfestival.com/cod/sessions/הצופן-המדעי-–-קריפטוגרפיה-במדע-הבדיוני" office:target-frame-name="_blank" xlink:show="new"><text:span text:style-name="Internet_20_link"><text:span text:style-name="T2">הבדיוני</text:span></text:span></text:a></text:p><text:p text:style-name="P6">ד"ר<text:span text:style-name="T1"> </text:span>גדי<text:span text:style-name="T1"> </text:span>אלכסנדרוביץ'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2">כשנצרות</text:span></text:span></text:a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3"> </text:span></text:span></text:a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2">ימי</text:span></text:span></text:a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3"> </text:span></text:span></text:a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2">הביניים</text:span></text:span></text:a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3"> </text:span></text:span></text:a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2">גילתה</text:span></text:span></text:a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3"> </text:span></text:span></text:a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2">את</text:span></text:span></text:a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3"> </text:span></text:span></text:a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2">השיטה</text:span></text:span></text:a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3"> </text:span></text:span></text:a><text:a xlink:type="simple" xlink:href="http://iconfestival.com/cod/sessions/כשנצרות-ימי-הביניים-גילתה-את-השיטה-המדעית" office:target-frame-name="_blank" xlink:show="new"><text:span text:style-name="Internet_20_link"><text:span text:style-name="T2">המדעית</text:span></text:span></text:a></text:p><text:p text:style-name="P6">דניאל<text:span text:style-name="T1"> </text:span>פידלמן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למה-נעלמות-הדרכים" office:target-frame-name="_blank" xlink:show="new"><text:span text:style-name="Internet_20_link"><text:span text:style-name="T2">למה</text:span></text:span></text:a><text:a xlink:type="simple" xlink:href="http://iconfestival.com/cod/sessions/למה-נעלמות-הדרכים" office:target-frame-name="_blank" xlink:show="new"><text:span text:style-name="Internet_20_link"><text:span text:style-name="T3"> </text:span></text:span></text:a><text:a xlink:type="simple" xlink:href="http://iconfestival.com/cod/sessions/למה-נעלמות-הדרכים" office:target-frame-name="_blank" xlink:show="new"><text:span text:style-name="Internet_20_link"><text:span text:style-name="T2">נעלמות</text:span></text:span></text:a><text:a xlink:type="simple" xlink:href="http://iconfestival.com/cod/sessions/למה-נעלמות-הדרכים" office:target-frame-name="_blank" xlink:show="new"><text:span text:style-name="Internet_20_link"><text:span text:style-name="T3"> </text:span></text:span></text:a><text:a xlink:type="simple" xlink:href="http://iconfestival.com/cod/sessions/למה-נעלמות-הדרכים" office:target-frame-name="_blank" xlink:show="new"><text:span text:style-name="Internet_20_link"><text:span text:style-name="T2">הדרכים</text:span></text:span></text:a><text:a xlink:type="simple" xlink:href="http://iconfestival.com/cod/sessions/למה-נעלמות-הדרכים" office:target-frame-name="_blank" xlink:show="new"><text:span text:style-name="Internet_20_link">?</text:span></text:a></text:p><text:p text:style-name="P6">אורי<text:span text:style-name="T1"> </text:span>עמית</text:p><text:p text:style-name="P1">הרצאה</text:p></table:table-cell><table:table-cell table:style-name="Table2.B1" office:value-type="string"><text:p text:style-name="P5"><text:a xlink:type="simple" xlink:href="http://iconfestival.com/cod/sessions/המוריסון-הבא-התגלית-הבאה-של-עולם-הקומיקס" office:target-frame-name="_blank" xlink:show="new"><text:span text:style-name="Internet_20_link"><text:span text:style-name="T2">המוריסון</text:span></text:span></text:a><text:a xlink:type="simple" xlink:href="http://iconfestival.com/cod/sessions/המוריסון-הבא-התגלית-הבאה-של-עולם-הקומיקס" office:target-frame-name="_blank" xlink:show="new"><text:span text:style-name="Internet_20_link"><text:span text:style-name="T3"> </text:span></text:span></text:a><text:a xlink:type="simple" xlink:href="http://iconfestival.com/cod/sessions/המוריסון-הבא-התגלית-הבאה-של-עולם-הקומיקס" office:target-frame-name="_blank" xlink:show="new"><text:span text:style-name="Internet_20_link"><text:span text:style-name="T2">הבא! התגלית</text:span></text:span></text:a><text:a xlink:type="simple" xlink:href="http://iconfestival.com/cod/sessions/המוריסון-הבא-התגלית-הבאה-של-עולם-הקומיקס" office:target-frame-name="_blank" xlink:show="new"><text:span text:style-name="Internet_20_link"><text:span text:style-name="T3"> </text:span></text:span></text:a><text:a xlink:type="simple" xlink:href="http://iconfestival.com/cod/sessions/המוריסון-הבא-התגלית-הבאה-של-עולם-הקומיקס" office:target-frame-name="_blank" xlink:show="new"><text:span text:style-name="Internet_20_link"><text:span text:style-name="T2">הבאה</text:span></text:span></text:a><text:a xlink:type="simple" xlink:href="http://iconfestival.com/cod/sessions/המוריסון-הבא-התגלית-הבאה-של-עולם-הקומיקס" office:target-frame-name="_blank" xlink:show="new"><text:span text:style-name="Internet_20_link"><text:span text:style-name="T3"> </text:span></text:span></text:a><text:a xlink:type="simple" xlink:href="http://iconfestival.com/cod/sessions/המוריסון-הבא-התגלית-הבאה-של-עולם-הקומיקס" office:target-frame-name="_blank" xlink:show="new"><text:span text:style-name="Internet_20_link"><text:span text:style-name="T2">של</text:span></text:span></text:a><text:a xlink:type="simple" xlink:href="http://iconfestival.com/cod/sessions/המוריסון-הבא-התגלית-הבאה-של-עולם-הקומיקס" office:target-frame-name="_blank" xlink:show="new"><text:span text:style-name="Internet_20_link"><text:span text:style-name="T3"> </text:span></text:span></text:a><text:a xlink:type="simple" xlink:href="http://iconfestival.com/cod/sessions/המוריסון-הבא-התגלית-הבאה-של-עולם-הקומיקס" office:target-frame-name="_blank" xlink:show="new"><text:span text:style-name="Internet_20_link"><text:span text:style-name="T2">עולם</text:span></text:span></text:a><text:a xlink:type="simple" xlink:href="http://iconfestival.com/cod/sessions/המוריסון-הבא-התגלית-הבאה-של-עולם-הקומיקס" office:target-frame-name="_blank" xlink:show="new"><text:span text:style-name="Internet_20_link"><text:span text:style-name="T3"> </text:span></text:span></text:a><text:a xlink:type="simple" xlink:href="http://iconfestival.com/cod/sessions/המוריסון-הבא-התגלית-הבאה-של-עולם-הקומיקס" office:target-frame-name="_blank" xlink:show="new"><text:span text:style-name="Internet_20_link"><text:span text:style-name="T2">הקומיקס</text:span></text:span></text:a></text:p><text:p text:style-name="P6">עמרי<text:span text:style-name="T1"> </text:span>ולרשטיין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מי-באמת-הידרדר-האנימה-או-אנחנו" office:target-frame-name="_blank" xlink:show="new"><text:span text:style-name="Internet_20_link"><text:span text:style-name="T2">מי</text:span></text:span></text:a><text:a xlink:type="simple" xlink:href="http://iconfestival.com/cod/sessions/מי-באמת-הידרדר-האנימה-או-אנחנו" office:target-frame-name="_blank" xlink:show="new"><text:span text:style-name="Internet_20_link"><text:span text:style-name="T3"> </text:span></text:span></text:a><text:a xlink:type="simple" xlink:href="http://iconfestival.com/cod/sessions/מי-באמת-הידרדר-האנימה-או-אנחנו" office:target-frame-name="_blank" xlink:show="new"><text:span text:style-name="Internet_20_link"><text:span text:style-name="T2">באמת</text:span></text:span></text:a><text:a xlink:type="simple" xlink:href="http://iconfestival.com/cod/sessions/מי-באמת-הידרדר-האנימה-או-אנחנו" office:target-frame-name="_blank" xlink:show="new"><text:span text:style-name="Internet_20_link"><text:span text:style-name="T3"> </text:span></text:span></text:a><text:a xlink:type="simple" xlink:href="http://iconfestival.com/cod/sessions/מי-באמת-הידרדר-האנימה-או-אנחנו" office:target-frame-name="_blank" xlink:show="new"><text:span text:style-name="Internet_20_link"><text:span text:style-name="T2">הידרדר, האנימה</text:span></text:span></text:a><text:a xlink:type="simple" xlink:href="http://iconfestival.com/cod/sessions/מי-באמת-הידרדר-האנימה-או-אנחנו" office:target-frame-name="_blank" xlink:show="new"><text:span text:style-name="Internet_20_link"><text:span text:style-name="T3"> </text:span></text:span></text:a><text:a xlink:type="simple" xlink:href="http://iconfestival.com/cod/sessions/מי-באמת-הידרדר-האנימה-או-אנחנו" office:target-frame-name="_blank" xlink:show="new"><text:span text:style-name="Internet_20_link"><text:span text:style-name="T2">או</text:span></text:span></text:a><text:a xlink:type="simple" xlink:href="http://iconfestival.com/cod/sessions/מי-באמת-הידרדר-האנימה-או-אנחנו" office:target-frame-name="_blank" xlink:show="new"><text:span text:style-name="Internet_20_link"><text:span text:style-name="T3"> </text:span></text:span></text:a><text:a xlink:type="simple" xlink:href="http://iconfestival.com/cod/sessions/מי-באמת-הידרדר-האנימה-או-אנחנו" office:target-frame-name="_blank" xlink:show="new"><text:span text:style-name="Internet_20_link"><text:span text:style-name="T2">אנחנו</text:span></text:span></text:a><text:a xlink:type="simple" xlink:href="http://iconfestival.com/cod/sessions/מי-באמת-הידרדר-האנימה-או-אנחנו" office:target-frame-name="_blank" xlink:show="new"><text:span text:style-name="Internet_20_link">?</text:span></text:a></text:p><text:p text:style-name="P6">אורי<text:span text:style-name="T1"> </text:span>מרקוביץ'</text:p><text:p text:style-name="P1">הרצאה</text:p></table:table-cell><table:covered-table-cell/><table:table-cell table:style-name="Table2.B1" table:number-rows-spanned="2" office:value-type="string"><text:p text:style-name="P5"><text:a xlink:type="simple" xlink:href="http://iconfestival.com/cod/sessions/צריבת-מראות" office:target-frame-name="_blank" xlink:show="new"><text:span text:style-name="Internet_20_link"><text:span text:style-name="T2">צריבת</text:span></text:span></text:a><text:a xlink:type="simple" xlink:href="http://iconfestival.com/cod/sessions/צריבת-מראות" office:target-frame-name="_blank" xlink:show="new"><text:span text:style-name="Internet_20_link"><text:span text:style-name="T3"> </text:span></text:span></text:a><text:a xlink:type="simple" xlink:href="http://iconfestival.com/cod/sessions/צריבת-מראות" office:target-frame-name="_blank" xlink:show="new"><text:span text:style-name="Internet_20_link"><text:span text:style-name="T2">מראות</text:span></text:span></text:a></text:p><text:p text:style-name="P6">עדי<text:span text:style-name="T1"> </text:span>בראון</text:p><text:p text:style-name="P1">סדנה</text:p></table:table-cell><table:covered-table-cell/><table:covered-table-cell/><table:covered-table-cell/></table:table-row><table:table-row table:style-name="Table2.5"><table:table-cell table:style-name="Table2.A1" office:value-type="string"><text:p text:style-name="P1">13:00</text:p></table:table-cell><table:table-cell table:style-name="Table2.B1" office:value-type="string"><text:p text:style-name="P5"><text:a xlink:type="simple" xlink:href="http://iconfestival.com/cod/sessions/כשלוגי" office:target-frame-name="_blank" xlink:show="new"><text:span text:style-name="Internet_20_link"><text:span text:style-name="T2">כשלוגי</text:span></text:span></text:a><text:a xlink:type="simple" xlink:href="http://iconfestival.com/cod/sessions/כשלוגי" office:target-frame-name="_blank" xlink:show="new"><text:span text:style-name="Internet_20_link">!</text:span></text:a></text:p><text:p text:style-name="P1">פאנל</text:p></table:table-cell><table:covered-table-cell/><table:covered-table-cell/><table:table-cell table:style-name="Table2.B1" office:value-type="string"><text:p text:style-name="P5"><text:a xlink:type="simple" xlink:href="http://iconfestival.com/cod/sessions/מי-אני-מה-אני" office:target-frame-name="_blank" xlink:show="new"><text:span text:style-name="Internet_20_link"><text:span text:style-name="T2">מי</text:span></text:span></text:a><text:a xlink:type="simple" xlink:href="http://iconfestival.com/cod/sessions/מי-אני-מה-אני" office:target-frame-name="_blank" xlink:show="new"><text:span text:style-name="Internet_20_link"><text:span text:style-name="T3"> </text:span></text:span></text:a><text:a xlink:type="simple" xlink:href="http://iconfestival.com/cod/sessions/מי-אני-מה-אני" office:target-frame-name="_blank" xlink:show="new"><text:span text:style-name="Internet_20_link"><text:span text:style-name="T2">אני? מה</text:span></text:span></text:a><text:a xlink:type="simple" xlink:href="http://iconfestival.com/cod/sessions/מי-אני-מה-אני" office:target-frame-name="_blank" xlink:show="new"><text:span text:style-name="Internet_20_link"><text:span text:style-name="T3"> </text:span></text:span></text:a><text:a xlink:type="simple" xlink:href="http://iconfestival.com/cod/sessions/מי-אני-מה-אני" office:target-frame-name="_blank" xlink:show="new"><text:span text:style-name="Internet_20_link"><text:span text:style-name="T2">אני</text:span></text:span></text:a><text:a xlink:type="simple" xlink:href="http://iconfestival.com/cod/sessions/מי-אני-מה-אני" office:target-frame-name="_blank" xlink:show="new"><text:span text:style-name="Internet_20_link">?</text:span></text:a></text:p><text:p text:style-name="P6">עמי<text:span text:style-name="T1"> </text:span>פומרנץ</text:p><text:p text:style-name="P1">הרצאה</text:p></table:table-cell><table:covered-table-cell/><table:covered-table-cell/><table:covered-table-cell/><table:covered-table-cell/><table:covered-table-cell/><table:table-cell table:style-name="Table2.K5" table:number-rows-spanned="2" office:value-type="string"><text:p text:style-name="P2"/></table:table-cell></table:table-row><table:table-row table:style-name="Table2.5"><table:table-cell table:style-name="Table2.A1" office:value-type="string"><text:p text:style-name="P1">14:00</text:p></table:table-cell><table:table-cell table:style-name="Table2.B1" table:number-rows-spanned="2" office:value-type="string"><text:p text:style-name="P5"><text:a xlink:type="simple" xlink:href="http://iconfestival.com/cod/sessions/המכשפה-הזהובה" office:target-frame-name="_blank" xlink:show="new"><text:span text:style-name="Internet_20_link"><text:span text:style-name="T2">מכשפת</text:span></text:span></text:a><text:span text:style-name="T1"> </text:span>הזהב</text:p><text:p text:style-name="P1">מופע</text:p></table:table-cell><table:table-cell table:style-name="Table2.B1" table:number-rows-spanned="2" office:value-type="string"><text:p text:style-name="P5"><text:a xlink:type="simple" xlink:href="http://iconfestival.com/cod/sessions/הרנסנס-הטכנולוגי-של-אן-מקקאפרי" office:target-frame-name="_blank" xlink:show="new"><text:span text:style-name="Internet_20_link"><text:span text:style-name="T2">הרנסנס</text:span></text:span></text:a><text:a xlink:type="simple" xlink:href="http://iconfestival.com/cod/sessions/הרנסנס-הטכנולוגי-של-אן-מקקאפרי" office:target-frame-name="_blank" xlink:show="new"><text:span text:style-name="Internet_20_link"><text:span text:style-name="T3"> </text:span></text:span></text:a><text:a xlink:type="simple" xlink:href="http://iconfestival.com/cod/sessions/הרנסנס-הטכנולוגי-של-אן-מקקאפרי" office:target-frame-name="_blank" xlink:show="new"><text:span text:style-name="Internet_20_link"><text:span text:style-name="T2">הטכנולוגי</text:span></text:span></text:a><text:a xlink:type="simple" xlink:href="http://iconfestival.com/cod/sessions/הרנסנס-הטכנולוגי-של-אן-מקקאפרי" office:target-frame-name="_blank" xlink:show="new"><text:span text:style-name="Internet_20_link"><text:span text:style-name="T3"> </text:span></text:span></text:a><text:a xlink:type="simple" xlink:href="http://iconfestival.com/cod/sessions/הרנסנס-הטכנולוגי-של-אן-מקקאפרי" office:target-frame-name="_blank" xlink:show="new"><text:span text:style-name="Internet_20_link"><text:span text:style-name="T2">של</text:span></text:span></text:a><text:a xlink:type="simple" xlink:href="http://iconfestival.com/cod/sessions/הרנסנס-הטכנולוגי-של-אן-מקקאפרי" office:target-frame-name="_blank" xlink:show="new"><text:span text:style-name="Internet_20_link"><text:span text:style-name="T3"> </text:span></text:span></text:a><text:a xlink:type="simple" xlink:href="http://iconfestival.com/cod/sessions/הרנסנס-הטכנולוגי-של-אן-מקקאפרי" office:target-frame-name="_blank" xlink:show="new"><text:span text:style-name="Internet_20_link"><text:span text:style-name="T2">אן</text:span></text:span></text:a><text:a xlink:type="simple" xlink:href="http://iconfestival.com/cod/sessions/הרנסנס-הטכנולוגי-של-אן-מקקאפרי" office:target-frame-name="_blank" xlink:show="new"><text:span text:style-name="Internet_20_link"><text:span text:style-name="T3"> </text:span></text:span></text:a><text:a xlink:type="simple" xlink:href="http://iconfestival.com/cod/sessions/הרנסנס-הטכנולוגי-של-אן-מקקאפרי" office:target-frame-name="_blank" xlink:show="new"><text:span text:style-name="Internet_20_link"><text:span text:style-name="T2">מק'קאפרי</text:span></text:span></text:a></text:p><text:p text:style-name="P6">אבנר<text:span text:style-name="T1"> </text:span>שחר<text:span text:style-name="T1"> </text:span>קשתן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2">הוליווד</text:span></text:span></text:a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3"> </text:span></text:span></text:a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2">מן: כך</text:span></text:span></text:a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3"> </text:span></text:span></text:a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2">גילה</text:span></text:span></text:a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3"> </text:span></text:span></text:a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2">הקולנוע</text:span></text:span></text:a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3"> </text:span></text:span></text:a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2">האמריקאי</text:span></text:span></text:a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3"> </text:span></text:span></text:a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2">את</text:span></text:span></text:a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3"> </text:span></text:span></text:a><text:a xlink:type="simple" xlink:href="http://iconfestival.com/cod/sessions/הוליווד-מן-כך-גילה-הקולנוע-האמריקאי-את-הקומיקס" office:target-frame-name="_blank" xlink:show="new"><text:span text:style-name="Internet_20_link"><text:span text:style-name="T2">הקומיקס</text:span></text:span></text:a></text:p><text:p text:style-name="P6">יונתן<text:span text:style-name="T1"> </text:span>אנגלנדר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אינדיאנה-גונס-חולם-על-חרבות-אור" office:target-frame-name="_blank" xlink:show="new"><text:span text:style-name="Internet_20_link"><text:span text:style-name="T2">אינדיאנה</text:span></text:span></text:a><text:a xlink:type="simple" xlink:href="http://iconfestival.com/cod/sessions/אינדיאנה-גונס-חולם-על-חרבות-אור" office:target-frame-name="_blank" xlink:show="new"><text:span text:style-name="Internet_20_link"><text:span text:style-name="T3"> </text:span></text:span></text:a><text:a xlink:type="simple" xlink:href="http://iconfestival.com/cod/sessions/אינדיאנה-גונס-חולם-על-חרבות-אור" office:target-frame-name="_blank" xlink:show="new"><text:span text:style-name="Internet_20_link"><text:span text:style-name="T2">ג'ונס</text:span></text:span></text:a><text:a xlink:type="simple" xlink:href="http://iconfestival.com/cod/sessions/אינדיאנה-גונס-חולם-על-חרבות-אור" office:target-frame-name="_blank" xlink:show="new"><text:span text:style-name="Internet_20_link"><text:span text:style-name="T3"> </text:span></text:span></text:a><text:a xlink:type="simple" xlink:href="http://iconfestival.com/cod/sessions/אינדיאנה-גונס-חולם-על-חרבות-אור" office:target-frame-name="_blank" xlink:show="new"><text:span text:style-name="Internet_20_link"><text:span text:style-name="T2">חולם</text:span></text:span></text:a><text:a xlink:type="simple" xlink:href="http://iconfestival.com/cod/sessions/אינדיאנה-גונס-חולם-על-חרבות-אור" office:target-frame-name="_blank" xlink:show="new"><text:span text:style-name="Internet_20_link"><text:span text:style-name="T3"> </text:span></text:span></text:a><text:a xlink:type="simple" xlink:href="http://iconfestival.com/cod/sessions/אינדיאנה-גונס-חולם-על-חרבות-אור" office:target-frame-name="_blank" xlink:show="new"><text:span text:style-name="Internet_20_link"><text:span text:style-name="T2">על</text:span></text:span></text:a><text:a xlink:type="simple" xlink:href="http://iconfestival.com/cod/sessions/אינדיאנה-גונס-חולם-על-חרבות-אור" office:target-frame-name="_blank" xlink:show="new"><text:span text:style-name="Internet_20_link"><text:span text:style-name="T3"> </text:span></text:span></text:a><text:a xlink:type="simple" xlink:href="http://iconfestival.com/cod/sessions/אינדיאנה-גונס-חולם-על-חרבות-אור" office:target-frame-name="_blank" xlink:show="new"><text:span text:style-name="Internet_20_link"><text:span text:style-name="T2">חרבות</text:span></text:span></text:a><text:a xlink:type="simple" xlink:href="http://iconfestival.com/cod/sessions/אינדיאנה-גונס-חולם-על-חרבות-אור" office:target-frame-name="_blank" xlink:show="new"><text:span text:style-name="Internet_20_link"><text:span text:style-name="T3"> </text:span></text:span></text:a><text:a xlink:type="simple" xlink:href="http://iconfestival.com/cod/sessions/אינדיאנה-גונס-חולם-על-חרבות-אור" office:target-frame-name="_blank" xlink:show="new"><text:span text:style-name="Internet_20_link"><text:span text:style-name="T2">אור</text:span></text:span></text:a></text:p><text:p text:style-name="P6">אביב<text:span text:style-name="T1"> </text:span>ציפין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inconceivable-תגליות-בלתי-אפשריות-במתמטיקה" office:target-frame-name="_blank" xlink:show="new"><text:span text:style-name="Internet_20_link"><text:span text:style-name="T2">Inconceivable! </text:span></text:span></text:a><text:a xlink:type="simple" xlink:href="http://iconfestival.com/cod/sessions/inconceivable-תגליות-בלתי-אפשריות-במתמטיקה" office:target-frame-name="_blank" xlink:show="new"><text:span text:style-name="Internet_20_link">תגליות</text:span></text:a><text:a xlink:type="simple" xlink:href="http://iconfestival.com/cod/sessions/inconceivable-תגליות-בלתי-אפשריות-במתמטיקה" office:target-frame-name="_blank" xlink:show="new"><text:span text:style-name="Internet_20_link"><text:span text:style-name="T1"> </text:span></text:span></text:a><text:a xlink:type="simple" xlink:href="http://iconfestival.com/cod/sessions/inconceivable-תגליות-בלתי-אפשריות-במתמטיקה" office:target-frame-name="_blank" xlink:show="new"><text:span text:style-name="Internet_20_link">בלתי</text:span></text:a><text:a xlink:type="simple" xlink:href="http://iconfestival.com/cod/sessions/inconceivable-תגליות-בלתי-אפשריות-במתמטיקה" office:target-frame-name="_blank" xlink:show="new"><text:span text:style-name="Internet_20_link"><text:span text:style-name="T1"> </text:span></text:span></text:a><text:a xlink:type="simple" xlink:href="http://iconfestival.com/cod/sessions/inconceivable-תגליות-בלתי-אפשריות-במתמטיקה" office:target-frame-name="_blank" xlink:show="new"><text:span text:style-name="Internet_20_link">אפשריות</text:span></text:a><text:a xlink:type="simple" xlink:href="http://iconfestival.com/cod/sessions/inconceivable-תגליות-בלתי-אפשריות-במתמטיקה" office:target-frame-name="_blank" xlink:show="new"><text:span text:style-name="Internet_20_link"><text:span text:style-name="T1"> </text:span></text:span></text:a><text:a xlink:type="simple" xlink:href="http://iconfestival.com/cod/sessions/inconceivable-תגליות-בלתי-אפשריות-במתמטיקה" office:target-frame-name="_blank" xlink:show="new"><text:span text:style-name="Internet_20_link">במתמטיקה</text:span></text:a></text:p><text:p text:style-name="P6">אלון<text:span text:style-name="T1"> </text:span>ניסן-כהן</text:p><text:p text:style-name="P1">הרצאה</text:p></table:table-cell><table:covered-table-cell/><table:table-cell table:style-name="Table2.B1" table:number-rows-spanned="2" office:value-type="string"><text:p text:style-name="P5"><text:a xlink:type="simple" xlink:href="http://iconfestival.com/cod/sessions/סדנת-אוריגמי" office:target-frame-name="_blank" xlink:show="new"><text:span text:style-name="Internet_20_link"><text:span text:style-name="T2">סדנת</text:span></text:span></text:a><text:a xlink:type="simple" xlink:href="http://iconfestival.com/cod/sessions/סדנת-אוריגמי" office:target-frame-name="_blank" xlink:show="new"><text:span text:style-name="Internet_20_link"><text:span text:style-name="T3"> </text:span></text:span></text:a><text:a xlink:type="simple" xlink:href="http://iconfestival.com/cod/sessions/סדנת-אוריגמי" office:target-frame-name="_blank" xlink:show="new"><text:span text:style-name="Internet_20_link"><text:span text:style-name="T2">אוריגמי</text:span></text:span></text:a></text:p><text:p text:style-name="P6">דפנה<text:span text:style-name="T1"> </text:span>קירש</text:p><text:p text:style-name="P1">סדנה</text:p></table:table-cell><table:table-cell table:style-name="Table2.B1" table:number-rows-spanned="4" office:value-type="string"><text:p text:style-name="P5"><text:a xlink:type="simple" xlink:href="http://iconfestival.com/cod/sessions/המסע-אל-ואלהלה" office:target-frame-name="_blank" xlink:show="new"><text:span text:style-name="Internet_20_link"><text:span text:style-name="T2">המסע</text:span></text:span></text:a><text:a xlink:type="simple" xlink:href="http://iconfestival.com/cod/sessions/המסע-אל-ואלהלה" office:target-frame-name="_blank" xlink:show="new"><text:span text:style-name="Internet_20_link"><text:span text:style-name="T3"> </text:span></text:span></text:a><text:a xlink:type="simple" xlink:href="http://iconfestival.com/cod/sessions/המסע-אל-ואלהלה" office:target-frame-name="_blank" xlink:show="new"><text:span text:style-name="Internet_20_link"><text:span text:style-name="T2">אל</text:span></text:span></text:a><text:a xlink:type="simple" xlink:href="http://iconfestival.com/cod/sessions/המסע-אל-ואלהלה" office:target-frame-name="_blank" xlink:show="new"><text:span text:style-name="Internet_20_link"><text:span text:style-name="T3"> </text:span></text:span></text:a><text:a xlink:type="simple" xlink:href="http://iconfestival.com/cod/sessions/המסע-אל-ואלהלה" office:target-frame-name="_blank" xlink:show="new"><text:span text:style-name="Internet_20_link"><text:span text:style-name="T2">ואלהלה</text:span></text:span></text:a></text:p><text:p text:style-name="P1">משחק<text:span text:style-name="T1"> </text:span>תפקידים<text:span text:style-name="T1"> </text:span>שולחני</text:p></table:table-cell><table:table-cell table:style-name="Table2.B2" office:value-type="string"><text:p text:style-name="P2"/></table:table-cell><table:covered-table-cell/></table:table-row><table:table-row table:style-name="Table2.7"><table:table-cell table:style-name="Table2.A1" office:value-type="string"><text:p text:style-name="P1">15:00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2.B1" table:number-rows-spanned="4" office:value-type="string"><text:p text:style-name="P5"><text:a xlink:type="simple" xlink:href="http://iconfestival.com/cod/sessions/צוות-הסערה-0" office:target-frame-name="_blank" xlink:show="new"><text:span text:style-name="Internet_20_link"><text:span text:style-name="T2">צוות</text:span></text:span></text:a><text:a xlink:type="simple" xlink:href="http://iconfestival.com/cod/sessions/צוות-הסערה-0" office:target-frame-name="_blank" xlink:show="new"><text:span text:style-name="Internet_20_link"><text:span text:style-name="T3"> </text:span></text:span></text:a><text:a xlink:type="simple" xlink:href="http://iconfestival.com/cod/sessions/צוות-הסערה-0" office:target-frame-name="_blank" xlink:show="new"><text:span text:style-name="Internet_20_link"><text:span text:style-name="T2">הסערה</text:span></text:span></text:a></text:p><text:p text:style-name="P1">משחק<text:span text:style-name="T1"> </text:span>תפקידים</text:p></table:table-cell><table:table-cell table:style-name="Table2.K1" table:number-rows-spanned="4" office:value-type="string"><text:p text:style-name="P5"><text:a xlink:type="simple" xlink:href="http://iconfestival.com/cod/sessions/המיתות-הרבות-של-דר-ליווינגסטון" office:target-frame-name="_blank" xlink:show="new"><text:span text:style-name="Internet_20_link"><text:span text:style-name="T2">המיתות</text:span></text:span></text:a><text:a xlink:type="simple" xlink:href="http://iconfestival.com/cod/sessions/המיתות-הרבות-של-דר-ליווינגסטון" office:target-frame-name="_blank" xlink:show="new"><text:span text:style-name="Internet_20_link"><text:span text:style-name="T3"> </text:span></text:span></text:a><text:a xlink:type="simple" xlink:href="http://iconfestival.com/cod/sessions/המיתות-הרבות-של-דר-ליווינגסטון" office:target-frame-name="_blank" xlink:show="new"><text:span text:style-name="Internet_20_link"><text:span text:style-name="T2">הרבות</text:span></text:span></text:a><text:a xlink:type="simple" xlink:href="http://iconfestival.com/cod/sessions/המיתות-הרבות-של-דר-ליווינגסטון" office:target-frame-name="_blank" xlink:show="new"><text:span text:style-name="Internet_20_link"><text:span text:style-name="T3"> </text:span></text:span></text:a><text:a xlink:type="simple" xlink:href="http://iconfestival.com/cod/sessions/המיתות-הרבות-של-דר-ליווינגסטון" office:target-frame-name="_blank" xlink:show="new"><text:span text:style-name="Internet_20_link"><text:span text:style-name="T2">של</text:span></text:span></text:a><text:a xlink:type="simple" xlink:href="http://iconfestival.com/cod/sessions/המיתות-הרבות-של-דר-ליווינגסטון" office:target-frame-name="_blank" xlink:show="new"><text:span text:style-name="Internet_20_link"><text:span text:style-name="T3"> </text:span></text:span></text:a><text:a xlink:type="simple" xlink:href="http://iconfestival.com/cod/sessions/המיתות-הרבות-של-דר-ליווינגסטון" office:target-frame-name="_blank" xlink:show="new"><text:span text:style-name="Internet_20_link"><text:span text:style-name="T2">ד"ר</text:span></text:span></text:a><text:a xlink:type="simple" xlink:href="http://iconfestival.com/cod/sessions/המיתות-הרבות-של-דר-ליווינגסטון" office:target-frame-name="_blank" xlink:show="new"><text:span text:style-name="Internet_20_link"><text:span text:style-name="T3"> </text:span></text:span></text:a><text:a xlink:type="simple" xlink:href="http://iconfestival.com/cod/sessions/המיתות-הרבות-של-דר-ליווינגסטון" office:target-frame-name="_blank" xlink:show="new"><text:span text:style-name="Internet_20_link"><text:span text:style-name="T2">ליווינגסטון</text:span></text:span></text:a></text:p><text:p text:style-name="P1">משחק<text:span text:style-name="T1"> </text:span>תפקידים</text:p></table:table-cell></table:table-row><table:table-row table:style-name="Table2.5"><table:table-cell table:style-name="Table2.A1" office:value-type="string"><text:p text:style-name="P1">16:00</text:p></table:table-cell><table:table-cell table:style-name="Table2.B1" table:number-rows-spanned="2" office:value-type="string"><text:p text:style-name="P5"><text:a xlink:type="simple" xlink:href="http://iconfestival.com/cod/sessions/תחרות-תחפושות" office:target-frame-name="_blank" xlink:show="new"><text:span text:style-name="Internet_20_link"><text:span text:style-name="T2">תחרות</text:span></text:span></text:a><text:a xlink:type="simple" xlink:href="http://iconfestival.com/cod/sessions/תחרות-תחפושות" office:target-frame-name="_blank" xlink:show="new"><text:span text:style-name="Internet_20_link"><text:span text:style-name="T3"> </text:span></text:span></text:a><text:a xlink:type="simple" xlink:href="http://iconfestival.com/cod/sessions/תחרות-תחפושות" office:target-frame-name="_blank" xlink:show="new"><text:span text:style-name="Internet_20_link"><text:span text:style-name="T2">תחפושות</text:span></text:span></text:a></text:p><text:p text:style-name="P1">מופע</text:p></table:table-cell><table:table-cell table:style-name="Table2.B1" table:number-rows-spanned="2" office:value-type="string"><text:p text:style-name="P5"><text:a xlink:type="simple" xlink:href="http://iconfestival.com/cod/sessions/תגליות-מדעיות-בכל-הגדלים" office:target-frame-name="_blank" xlink:show="new"><text:span text:style-name="Internet_20_link"><text:span text:style-name="T2">תגליות</text:span></text:span></text:a><text:a xlink:type="simple" xlink:href="http://iconfestival.com/cod/sessions/תגליות-מדעיות-בכל-הגדלים" office:target-frame-name="_blank" xlink:show="new"><text:span text:style-name="Internet_20_link"><text:span text:style-name="T3"> </text:span></text:span></text:a><text:a xlink:type="simple" xlink:href="http://iconfestival.com/cod/sessions/תגליות-מדעיות-בכל-הגדלים" office:target-frame-name="_blank" xlink:show="new"><text:span text:style-name="Internet_20_link"><text:span text:style-name="T2">מדעיות</text:span></text:span></text:a><text:a xlink:type="simple" xlink:href="http://iconfestival.com/cod/sessions/תגליות-מדעיות-בכל-הגדלים" office:target-frame-name="_blank" xlink:show="new"><text:span text:style-name="Internet_20_link"><text:span text:style-name="T3"> </text:span></text:span></text:a><text:a xlink:type="simple" xlink:href="http://iconfestival.com/cod/sessions/תגליות-מדעיות-בכל-הגדלים" office:target-frame-name="_blank" xlink:show="new"><text:span text:style-name="Internet_20_link"><text:span text:style-name="T2">בכל</text:span></text:span></text:a><text:a xlink:type="simple" xlink:href="http://iconfestival.com/cod/sessions/תגליות-מדעיות-בכל-הגדלים" office:target-frame-name="_blank" xlink:show="new"><text:span text:style-name="Internet_20_link"><text:span text:style-name="T3"> </text:span></text:span></text:a><text:a xlink:type="simple" xlink:href="http://iconfestival.com/cod/sessions/תגליות-מדעיות-בכל-הגדלים" office:target-frame-name="_blank" xlink:show="new"><text:span text:style-name="Internet_20_link"><text:span text:style-name="T2">הגדלים</text:span></text:span></text:a></text:p><text:p text:style-name="P6">ד"ר<text:span text:style-name="T1"> </text:span>אהרון<text:span text:style-name="T1"> </text:span>האופטמן</text:p><text:p text:style-name="P1">פאנל</text:p></table:table-cell><table:table-cell table:style-name="Table2.B1" table:number-rows-spanned="2" office:value-type="string"><text:p text:style-name="P5"><text:a xlink:type="simple" xlink:href="http://iconfestival.com/cod/sessions/מדוע-אין-דת-בפרן" office:target-frame-name="_blank" xlink:show="new"><text:span text:style-name="Internet_20_link"><text:span text:style-name="T2">מדוע</text:span></text:span></text:a><text:a xlink:type="simple" xlink:href="http://iconfestival.com/cod/sessions/מדוע-אין-דת-בפרן" office:target-frame-name="_blank" xlink:show="new"><text:span text:style-name="Internet_20_link"><text:span text:style-name="T3"> </text:span></text:span></text:a><text:a xlink:type="simple" xlink:href="http://iconfestival.com/cod/sessions/מדוע-אין-דת-בפרן" office:target-frame-name="_blank" xlink:show="new"><text:span text:style-name="Internet_20_link"><text:span text:style-name="T2">אין</text:span></text:span></text:a><text:a xlink:type="simple" xlink:href="http://iconfestival.com/cod/sessions/מדוע-אין-דת-בפרן" office:target-frame-name="_blank" xlink:show="new"><text:span text:style-name="Internet_20_link"><text:span text:style-name="T3"> </text:span></text:span></text:a><text:a xlink:type="simple" xlink:href="http://iconfestival.com/cod/sessions/מדוע-אין-דת-בפרן" office:target-frame-name="_blank" xlink:show="new"><text:span text:style-name="Internet_20_link"><text:span text:style-name="T2">דת</text:span></text:span></text:a><text:a xlink:type="simple" xlink:href="http://iconfestival.com/cod/sessions/מדוע-אין-דת-בפרן" office:target-frame-name="_blank" xlink:show="new"><text:span text:style-name="Internet_20_link"><text:span text:style-name="T3"> </text:span></text:span></text:a><text:a xlink:type="simple" xlink:href="http://iconfestival.com/cod/sessions/מדוע-אין-דת-בפרן" office:target-frame-name="_blank" xlink:show="new"><text:span text:style-name="Internet_20_link"><text:span text:style-name="T2">בפרן</text:span></text:span></text:a><text:a xlink:type="simple" xlink:href="http://iconfestival.com/cod/sessions/מדוע-אין-דת-בפרן" office:target-frame-name="_blank" xlink:show="new"><text:span text:style-name="Internet_20_link">?</text:span></text:a></text:p><text:p text:style-name="P6">ד"ר<text:span text:style-name="T1"> </text:span>עמנואל<text:span text:style-name="T1"> </text:span>לוטם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אגדות-–-תרפיה-קבוצתית" office:target-frame-name="_blank" xlink:show="new"><text:span text:style-name="Internet_20_link"><text:span text:style-name="T2">אגדות</text:span></text:span></text:a><text:a xlink:type="simple" xlink:href="http://iconfestival.com/cod/sessions/אגדות-–-תרפיה-קבוצתית" office:target-frame-name="_blank" xlink:show="new"><text:span text:style-name="Internet_20_link"><text:span text:style-name="T3"> – </text:span></text:span></text:a><text:a xlink:type="simple" xlink:href="http://iconfestival.com/cod/sessions/אגדות-–-תרפיה-קבוצתית" office:target-frame-name="_blank" xlink:show="new"><text:span text:style-name="Internet_20_link"><text:span text:style-name="T2">תרפיה</text:span></text:span></text:a><text:a xlink:type="simple" xlink:href="http://iconfestival.com/cod/sessions/אגדות-–-תרפיה-קבוצתית" office:target-frame-name="_blank" xlink:show="new"><text:span text:style-name="Internet_20_link"><text:span text:style-name="T3"> </text:span></text:span></text:a><text:a xlink:type="simple" xlink:href="http://iconfestival.com/cod/sessions/אגדות-–-תרפיה-קבוצתית" office:target-frame-name="_blank" xlink:show="new"><text:span text:style-name="Internet_20_link"><text:span text:style-name="T2">קבוצתית</text:span></text:span></text:a></text:p><text:p text:style-name="P6">שרית<text:span text:style-name="T1"> </text:span>צימבליסטה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הכינותי-מראש-סניץ-ושרביט" office:target-frame-name="_blank" xlink:show="new"><text:span text:style-name="Internet_20_link"><text:span text:style-name="T2">הכינותי</text:span></text:span></text:a><text:a xlink:type="simple" xlink:href="http://iconfestival.com/cod/sessions/הכינותי-מראש-סניץ-ושרביט" office:target-frame-name="_blank" xlink:show="new"><text:span text:style-name="Internet_20_link"><text:span text:style-name="T3"> </text:span></text:span></text:a><text:a xlink:type="simple" xlink:href="http://iconfestival.com/cod/sessions/הכינותי-מראש-סניץ-ושרביט" office:target-frame-name="_blank" xlink:show="new"><text:span text:style-name="Internet_20_link"><text:span text:style-name="T2">מראש: סניץ' ושרביט</text:span></text:span></text:a></text:p><text:p text:style-name="P6">בתיה<text:span text:style-name="T1"> </text:span>עוזיאל</text:p><text:p text:style-name="P1">סדנה</text:p></table:table-cell><table:covered-table-cell/><table:table-cell table:style-name="Table2.B1" table:number-rows-spanned="2" office:value-type="string"><text:p text:style-name="P5"><text:a xlink:type="simple" xlink:href="http://iconfestival.com/cod/sessions/דיאלוגים-ומסלקות-מידע-סדנת-כתיבה-בהשתתפות-שחקנים" office:target-frame-name="_blank" xlink:show="new"><text:span text:style-name="Internet_20_link"><text:span text:style-name="T2">דיאלוגים</text:span></text:span></text:a><text:a xlink:type="simple" xlink:href="http://iconfestival.com/cod/sessions/דיאלוגים-ומסלקות-מידע-סדנת-כתיבה-בהשתתפות-שחקנים" office:target-frame-name="_blank" xlink:show="new"><text:span text:style-name="Internet_20_link"><text:span text:style-name="T3"> </text:span></text:span></text:a><text:a xlink:type="simple" xlink:href="http://iconfestival.com/cod/sessions/דיאלוגים-ומסלקות-מידע-סדנת-כתיבה-בהשתתפות-שחקנים" office:target-frame-name="_blank" xlink:show="new"><text:span text:style-name="Internet_20_link"><text:span text:style-name="T2">ומסלקות</text:span></text:span></text:a><text:a xlink:type="simple" xlink:href="http://iconfestival.com/cod/sessions/דיאלוגים-ומסלקות-מידע-סדנת-כתיבה-בהשתתפות-שחקנים" office:target-frame-name="_blank" xlink:show="new"><text:span text:style-name="Internet_20_link"><text:span text:style-name="T3"> </text:span></text:span></text:a><text:a xlink:type="simple" xlink:href="http://iconfestival.com/cod/sessions/דיאלוגים-ומסלקות-מידע-סדנת-כתיבה-בהשתתפות-שחקנים" office:target-frame-name="_blank" xlink:show="new"><text:span text:style-name="Internet_20_link"><text:span text:style-name="T2">מידע: סדנת</text:span></text:span></text:a><text:a xlink:type="simple" xlink:href="http://iconfestival.com/cod/sessions/דיאלוגים-ומסלקות-מידע-סדנת-כתיבה-בהשתתפות-שחקנים" office:target-frame-name="_blank" xlink:show="new"><text:span text:style-name="Internet_20_link"><text:span text:style-name="T3"> </text:span></text:span></text:a><text:a xlink:type="simple" xlink:href="http://iconfestival.com/cod/sessions/דיאלוגים-ומסלקות-מידע-סדנת-כתיבה-בהשתתפות-שחקנים" office:target-frame-name="_blank" xlink:show="new"><text:span text:style-name="Internet_20_link"><text:span text:style-name="T2">כתיבה</text:span></text:span></text:a><text:a xlink:type="simple" xlink:href="http://iconfestival.com/cod/sessions/דיאלוגים-ומסלקות-מידע-סדנת-כתיבה-בהשתתפות-שחקנים" office:target-frame-name="_blank" xlink:show="new"><text:span text:style-name="Internet_20_link"><text:span text:style-name="T3"> </text:span></text:span></text:a><text:a xlink:type="simple" xlink:href="http://iconfestival.com/cod/sessions/דיאלוגים-ומסלקות-מידע-סדנת-כתיבה-בהשתתפות-שחקנים" office:target-frame-name="_blank" xlink:show="new"><text:span text:style-name="Internet_20_link"><text:span text:style-name="T2">בהשתתפות</text:span></text:span></text:a><text:a xlink:type="simple" xlink:href="http://iconfestival.com/cod/sessions/דיאלוגים-ומסלקות-מידע-סדנת-כתיבה-בהשתתפות-שחקנים" office:target-frame-name="_blank" xlink:show="new"><text:span text:style-name="Internet_20_link"><text:span text:style-name="T3"> </text:span></text:span></text:a><text:a xlink:type="simple" xlink:href="http://iconfestival.com/cod/sessions/דיאלוגים-ומסלקות-מידע-סדנת-כתיבה-בהשתתפות-שחקנים" office:target-frame-name="_blank" xlink:show="new"><text:span text:style-name="Internet_20_link"><text:span text:style-name="T2">שחקנים</text:span></text:span></text:a></text:p><text:p text:style-name="P6">רותם<text:span text:style-name="T1"> </text:span>ברוכין</text:p><text:p text:style-name="P1">סדנה</text:p></table:table-cell><table:covered-table-cell/><table:covered-table-cell/><table:covered-table-cell/></table:table-row><table:table-row table:style-name="Table2.5"><table:table-cell table:style-name="Table2.A1" office:value-type="string"><text:p text:style-name="P1">17:00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5"><table:table-cell table:style-name="Table2.A1" office:value-type="string"><text:p text:style-name="P1">18:00</text:p></table:table-cell><table:table-cell table:style-name="Table2.B1" table:number-rows-spanned="2" office:value-type="string"><text:p text:style-name="P5"><text:a xlink:type="simple" xlink:href="http://iconfestival.com/cod/sessions/למאבאטי" office:target-frame-name="_blank" xlink:show="new"><text:span text:style-name="Internet_20_link"><text:span text:style-name="T2">למאבאטי</text:span></text:span></text:a></text:p><text:p text:style-name="P1">שעשועון</text:p></table:table-cell><table:table-cell table:style-name="Table2.B1" table:number-rows-spanned="2" office:value-type="string"><text:p text:style-name="P5"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2">האם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3"> 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2">יכולה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3"> 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2">מדידה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3"> 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2">קוונטית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3"> 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2">לחזות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3"> 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2">בחירה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3"> 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2">חופשית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3"> 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2">של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3"> 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2">הנסיין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3"> 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<text:span text:style-name="T2">בעתיד</text:span></text:span></text:a><text:a xlink:type="simple" xlink:href="http://iconfestival.com/cod/sessions/האם-יכולה-מדידה-קוונטית-לחזות-בחירה-חופשית-של-הנסיין-בעתיד" office:target-frame-name="_blank" xlink:show="new"><text:span text:style-name="Internet_20_link">?</text:span></text:a></text:p><text:p text:style-name="P6">פרופ' אבשלום<text:span text:style-name="T1"> </text:span>אליצור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חפור-אינדי-חפור" office:target-frame-name="_blank" xlink:show="new"><text:span text:style-name="Internet_20_link"><text:span text:style-name="T2">חפור, אינדי! חפור</text:span></text:span></text:a><text:a xlink:type="simple" xlink:href="http://iconfestival.com/cod/sessions/חפור-אינדי-חפור" office:target-frame-name="_blank" xlink:show="new"><text:span text:style-name="Internet_20_link">!</text:span></text:a></text:p><text:p text:style-name="P6">אהוד<text:span text:style-name="T1"> </text:span>מימון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תגליות-פמיניסטיות-רדיקליות-בבאפי-קוטלת-הערפדים" office:target-frame-name="_blank" xlink:show="new"><text:span text:style-name="Internet_20_link"><text:span text:style-name="T2">תגליות</text:span></text:span></text:a><text:a xlink:type="simple" xlink:href="http://iconfestival.com/cod/sessions/תגליות-פמיניסטיות-רדיקליות-בבאפי-קוטלת-הערפדים" office:target-frame-name="_blank" xlink:show="new"><text:span text:style-name="Internet_20_link"><text:span text:style-name="T3"> </text:span></text:span></text:a><text:a xlink:type="simple" xlink:href="http://iconfestival.com/cod/sessions/תגליות-פמיניסטיות-רדיקליות-בבאפי-קוטלת-הערפדים" office:target-frame-name="_blank" xlink:show="new"><text:span text:style-name="Internet_20_link"><text:span text:style-name="T2">פמיניסטיות</text:span></text:span></text:a><text:a xlink:type="simple" xlink:href="http://iconfestival.com/cod/sessions/תגליות-פמיניסטיות-רדיקליות-בבאפי-קוטלת-הערפדים" office:target-frame-name="_blank" xlink:show="new"><text:span text:style-name="Internet_20_link"><text:span text:style-name="T3"> </text:span></text:span></text:a><text:a xlink:type="simple" xlink:href="http://iconfestival.com/cod/sessions/תגליות-פמיניסטיות-רדיקליות-בבאפי-קוטלת-הערפדים" office:target-frame-name="_blank" xlink:show="new"><text:span text:style-name="Internet_20_link"><text:span text:style-name="T2">רדיקליות</text:span></text:span></text:a><text:a xlink:type="simple" xlink:href="http://iconfestival.com/cod/sessions/תגליות-פמיניסטיות-רדיקליות-בבאפי-קוטלת-הערפדים" office:target-frame-name="_blank" xlink:show="new"><text:span text:style-name="Internet_20_link"><text:span text:style-name="T3"> </text:span></text:span></text:a><text:a xlink:type="simple" xlink:href="http://iconfestival.com/cod/sessions/תגליות-פמיניסטיות-רדיקליות-בבאפי-קוטלת-הערפדים" office:target-frame-name="_blank" xlink:show="new"><text:span text:style-name="Internet_20_link"><text:span text:style-name="T2">ב"באפי, קוטלת</text:span></text:span></text:a><text:a xlink:type="simple" xlink:href="http://iconfestival.com/cod/sessions/תגליות-פמיניסטיות-רדיקליות-בבאפי-קוטלת-הערפדים" office:target-frame-name="_blank" xlink:show="new"><text:span text:style-name="Internet_20_link"><text:span text:style-name="T3"> </text:span></text:span></text:a><text:a xlink:type="simple" xlink:href="http://iconfestival.com/cod/sessions/תגליות-פמיניסטיות-רדיקליות-בבאפי-קוטלת-הערפדים" office:target-frame-name="_blank" xlink:show="new"><text:span text:style-name="Internet_20_link"><text:span text:style-name="T2">הערפדים</text:span></text:span></text:a><text:a xlink:type="simple" xlink:href="http://iconfestival.com/cod/sessions/תגליות-פמיניסטיות-רדיקליות-בבאפי-קוטלת-הערפדים" office:target-frame-name="_blank" xlink:show="new"><text:span text:style-name="Internet_20_link">"</text:span></text:a></text:p><text:p text:style-name="P6">פנינה<text:span text:style-name="T1"> </text:span>מולדבנו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המדריך-לגאון-המתחיל" office:target-frame-name="_blank" xlink:show="new"><text:span text:style-name="Internet_20_link"><text:span text:style-name="T2">המדריך</text:span></text:span></text:a><text:a xlink:type="simple" xlink:href="http://iconfestival.com/cod/sessions/המדריך-לגאון-המתחיל" office:target-frame-name="_blank" xlink:show="new"><text:span text:style-name="Internet_20_link"><text:span text:style-name="T3"> </text:span></text:span></text:a><text:a xlink:type="simple" xlink:href="http://iconfestival.com/cod/sessions/המדריך-לגאון-המתחיל" office:target-frame-name="_blank" xlink:show="new"><text:span text:style-name="Internet_20_link"><text:span text:style-name="T2">לגאון</text:span></text:span></text:a><text:a xlink:type="simple" xlink:href="http://iconfestival.com/cod/sessions/המדריך-לגאון-המתחיל" office:target-frame-name="_blank" xlink:show="new"><text:span text:style-name="Internet_20_link"><text:span text:style-name="T3"> </text:span></text:span></text:a><text:a xlink:type="simple" xlink:href="http://iconfestival.com/cod/sessions/המדריך-לגאון-המתחיל" office:target-frame-name="_blank" xlink:show="new"><text:span text:style-name="Internet_20_link"><text:span text:style-name="T2">המתחיל</text:span></text:span></text:a></text:p><text:p text:style-name="P6">רותם<text:span text:style-name="T1"> </text:span>שדה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זמן-וחלל-בקומיקס" office:target-frame-name="_blank" xlink:show="new"><text:span text:style-name="Internet_20_link"><text:span text:style-name="T2">זמן</text:span></text:span></text:a><text:a xlink:type="simple" xlink:href="http://iconfestival.com/cod/sessions/זמן-וחלל-בקומיקס" office:target-frame-name="_blank" xlink:show="new"><text:span text:style-name="Internet_20_link"><text:span text:style-name="T3"> </text:span></text:span></text:a><text:a xlink:type="simple" xlink:href="http://iconfestival.com/cod/sessions/זמן-וחלל-בקומיקס" office:target-frame-name="_blank" xlink:show="new"><text:span text:style-name="Internet_20_link"><text:span text:style-name="T2">וחלל</text:span></text:span></text:a><text:a xlink:type="simple" xlink:href="http://iconfestival.com/cod/sessions/זמן-וחלל-בקומיקס" office:target-frame-name="_blank" xlink:show="new"><text:span text:style-name="Internet_20_link"><text:span text:style-name="T3"> </text:span></text:span></text:a><text:a xlink:type="simple" xlink:href="http://iconfestival.com/cod/sessions/זמן-וחלל-בקומיקס" office:target-frame-name="_blank" xlink:show="new"><text:span text:style-name="Internet_20_link"><text:span text:style-name="T2">בקומיקס</text:span></text:span></text:a></text:p><text:p text:style-name="P6">אור<text:span text:style-name="T1"> </text:span>בנדל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סליחה-איך-אני-מתלבש-לקרב-עם-דרקונים" office:target-frame-name="_blank" xlink:show="new"><text:span text:style-name="Internet_20_link"><text:span text:style-name="T2">סליחה? איך</text:span></text:span></text:a><text:a xlink:type="simple" xlink:href="http://iconfestival.com/cod/sessions/סליחה-איך-אני-מתלבש-לקרב-עם-דרקונים" office:target-frame-name="_blank" xlink:show="new"><text:span text:style-name="Internet_20_link"><text:span text:style-name="T3"> </text:span></text:span></text:a><text:a xlink:type="simple" xlink:href="http://iconfestival.com/cod/sessions/סליחה-איך-אני-מתלבש-לקרב-עם-דרקונים" office:target-frame-name="_blank" xlink:show="new"><text:span text:style-name="Internet_20_link"><text:span text:style-name="T2">אני</text:span></text:span></text:a><text:a xlink:type="simple" xlink:href="http://iconfestival.com/cod/sessions/סליחה-איך-אני-מתלבש-לקרב-עם-דרקונים" office:target-frame-name="_blank" xlink:show="new"><text:span text:style-name="Internet_20_link"><text:span text:style-name="T3"> </text:span></text:span></text:a><text:a xlink:type="simple" xlink:href="http://iconfestival.com/cod/sessions/סליחה-איך-אני-מתלבש-לקרב-עם-דרקונים" office:target-frame-name="_blank" xlink:show="new"><text:span text:style-name="Internet_20_link"><text:span text:style-name="T2">מתלבש</text:span></text:span></text:a><text:a xlink:type="simple" xlink:href="http://iconfestival.com/cod/sessions/סליחה-איך-אני-מתלבש-לקרב-עם-דרקונים" office:target-frame-name="_blank" xlink:show="new"><text:span text:style-name="Internet_20_link"><text:span text:style-name="T3"> </text:span></text:span></text:a><text:a xlink:type="simple" xlink:href="http://iconfestival.com/cod/sessions/סליחה-איך-אני-מתלבש-לקרב-עם-דרקונים" office:target-frame-name="_blank" xlink:show="new"><text:span text:style-name="Internet_20_link"><text:span text:style-name="T2">לקרב</text:span></text:span></text:a><text:a xlink:type="simple" xlink:href="http://iconfestival.com/cod/sessions/סליחה-איך-אני-מתלבש-לקרב-עם-דרקונים" office:target-frame-name="_blank" xlink:show="new"><text:span text:style-name="Internet_20_link"><text:span text:style-name="T3"> </text:span></text:span></text:a><text:a xlink:type="simple" xlink:href="http://iconfestival.com/cod/sessions/סליחה-איך-אני-מתלבש-לקרב-עם-דרקונים" office:target-frame-name="_blank" xlink:show="new"><text:span text:style-name="Internet_20_link"><text:span text:style-name="T2">עם</text:span></text:span></text:a><text:a xlink:type="simple" xlink:href="http://iconfestival.com/cod/sessions/סליחה-איך-אני-מתלבש-לקרב-עם-דרקונים" office:target-frame-name="_blank" xlink:show="new"><text:span text:style-name="Internet_20_link"><text:span text:style-name="T3"> </text:span></text:span></text:a><text:a xlink:type="simple" xlink:href="http://iconfestival.com/cod/sessions/סליחה-איך-אני-מתלבש-לקרב-עם-דרקונים" office:target-frame-name="_blank" xlink:show="new"><text:span text:style-name="Internet_20_link"><text:span text:style-name="T2">דרקונים</text:span></text:span></text:a><text:a xlink:type="simple" xlink:href="http://iconfestival.com/cod/sessions/סליחה-איך-אני-מתלבש-לקרב-עם-דרקונים" office:target-frame-name="_blank" xlink:show="new"><text:span text:style-name="Internet_20_link">?</text:span></text:a></text:p><text:p text:style-name="P6">קרן<text:span text:style-name="T1"> </text:span>לין</text:p><text:p text:style-name="P1">סדנה</text:p></table:table-cell><table:table-cell table:style-name="Table2.B2" table:number-rows-spanned="7" office:value-type="string"><text:p text:style-name="P2"/></table:table-cell><table:covered-table-cell/><table:covered-table-cell/></table:table-row><table:table-row table:style-name="Table2.5"><table:table-cell table:style-name="Table2.A1" office:value-type="string"><text:p text:style-name="P1">19:00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2.B1" table:number-rows-spanned="5" office:value-type="string"><text:p text:style-name="P5"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2">הנחיה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3"> 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2">אולימפית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3"> 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2">3 – בחלל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3"> 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2">אי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3"> 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2">אפשר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3"> 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2">לשמוע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3"> 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2">אותך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3"> </text:span></text:span></text:a><text:a xlink:type="simple" xlink:href="http://iconfestival.com/cod/sessions/הנחיה-אולימפית-3-–-בחלל-אי-אפשר-לשמוע-אותך-מנחה" office:target-frame-name="_blank" xlink:show="new"><text:span text:style-name="Internet_20_link"><text:span text:style-name="T2">מנחה</text:span></text:span></text:a></text:p><text:p text:style-name="P1">משחק<text:span text:style-name="T1"> </text:span>תפקידים</text:p></table:table-cell><table:table-cell table:style-name="Table2.K5" table:number-rows-spanned="6" office:value-type="string"><text:p text:style-name="P2"/></table:table-cell></table:table-row><table:table-row table:style-name="Table2.5"><table:table-cell table:style-name="Table2.A1" office:value-type="string"><text:p text:style-name="P1">20:00</text:p></table:table-cell><table:table-cell table:style-name="Table2.B1" table:number-rows-spanned="2" office:value-type="string"><text:p text:style-name="P5"><text:a xlink:type="simple" xlink:href="http://iconfestival.com/cod/sessions/הם-יעשו-הכל-כדי-שלא-נגלה" office:target-frame-name="_blank" xlink:show="new"><text:span text:style-name="Internet_20_link"><text:span text:style-name="T2">הם</text:span></text:span></text:a><text:a xlink:type="simple" xlink:href="http://iconfestival.com/cod/sessions/הם-יעשו-הכל-כדי-שלא-נגלה" office:target-frame-name="_blank" xlink:show="new"><text:span text:style-name="Internet_20_link"><text:span text:style-name="T3"> </text:span></text:span></text:a><text:a xlink:type="simple" xlink:href="http://iconfestival.com/cod/sessions/הם-יעשו-הכל-כדי-שלא-נגלה" office:target-frame-name="_blank" xlink:show="new"><text:span text:style-name="Internet_20_link"><text:span text:style-name="T2">יעשו</text:span></text:span></text:a><text:a xlink:type="simple" xlink:href="http://iconfestival.com/cod/sessions/הם-יעשו-הכל-כדי-שלא-נגלה" office:target-frame-name="_blank" xlink:show="new"><text:span text:style-name="Internet_20_link"><text:span text:style-name="T3"> </text:span></text:span></text:a><text:a xlink:type="simple" xlink:href="http://iconfestival.com/cod/sessions/הם-יעשו-הכל-כדי-שלא-נגלה" office:target-frame-name="_blank" xlink:show="new"><text:span text:style-name="Internet_20_link"><text:span text:style-name="T2">הכל</text:span></text:span></text:a><text:a xlink:type="simple" xlink:href="http://iconfestival.com/cod/sessions/הם-יעשו-הכל-כדי-שלא-נגלה" office:target-frame-name="_blank" xlink:show="new"><text:span text:style-name="Internet_20_link"><text:span text:style-name="T3"> </text:span></text:span></text:a><text:a xlink:type="simple" xlink:href="http://iconfestival.com/cod/sessions/הם-יעשו-הכל-כדי-שלא-נגלה" office:target-frame-name="_blank" xlink:show="new"><text:span text:style-name="Internet_20_link"><text:span text:style-name="T2">כדי</text:span></text:span></text:a><text:a xlink:type="simple" xlink:href="http://iconfestival.com/cod/sessions/הם-יעשו-הכל-כדי-שלא-נגלה" office:target-frame-name="_blank" xlink:show="new"><text:span text:style-name="Internet_20_link"><text:span text:style-name="T3"> </text:span></text:span></text:a><text:a xlink:type="simple" xlink:href="http://iconfestival.com/cod/sessions/הם-יעשו-הכל-כדי-שלא-נגלה" office:target-frame-name="_blank" xlink:show="new"><text:span text:style-name="Internet_20_link"><text:span text:style-name="T2">שלא</text:span></text:span></text:a><text:a xlink:type="simple" xlink:href="http://iconfestival.com/cod/sessions/הם-יעשו-הכל-כדי-שלא-נגלה" office:target-frame-name="_blank" xlink:show="new"><text:span text:style-name="Internet_20_link"><text:span text:style-name="T3"> </text:span></text:span></text:a><text:a xlink:type="simple" xlink:href="http://iconfestival.com/cod/sessions/הם-יעשו-הכל-כדי-שלא-נגלה" office:target-frame-name="_blank" xlink:show="new"><text:span text:style-name="Internet_20_link"><text:span text:style-name="T2">נגלה</text:span></text:span></text:a></text:p><text:p text:style-name="P1">פאנל</text:p></table:table-cell><table:table-cell table:style-name="Table2.B1" table:number-rows-spanned="2" office:value-type="string"><text:p text:style-name="P5"><text:a xlink:type="simple" xlink:href="http://iconfestival.com/cod/sessions/ילד-שלי-מוכשר" office:target-frame-name="_blank" xlink:show="new"><text:span text:style-name="Internet_20_link"><text:span text:style-name="T2">ילד</text:span></text:span></text:a><text:a xlink:type="simple" xlink:href="http://iconfestival.com/cod/sessions/ילד-שלי-מוכשר" office:target-frame-name="_blank" xlink:show="new"><text:span text:style-name="Internet_20_link"><text:span text:style-name="T3"> </text:span></text:span></text:a><text:a xlink:type="simple" xlink:href="http://iconfestival.com/cod/sessions/ילד-שלי-מוכשר" office:target-frame-name="_blank" xlink:show="new"><text:span text:style-name="Internet_20_link"><text:span text:style-name="T2">שלי</text:span></text:span></text:a><text:a xlink:type="simple" xlink:href="http://iconfestival.com/cod/sessions/ילד-שלי-מוכשר" office:target-frame-name="_blank" xlink:show="new"><text:span text:style-name="Internet_20_link"><text:span text:style-name="T3"> </text:span></text:span></text:a><text:a xlink:type="simple" xlink:href="http://iconfestival.com/cod/sessions/ילד-שלי-מוכשר" office:target-frame-name="_blank" xlink:show="new"><text:span text:style-name="Internet_20_link"><text:span text:style-name="T2">מוכשר</text:span></text:span></text:a></text:p><text:p text:style-name="P6">גלי<text:span text:style-name="T1"> </text:span>גולן</text:p><text:p text:style-name="P1">הרצאה</text:p></table:table-cell><table:table-cell table:style-name="Table2.B1" office:value-type="string"><text:p text:style-name="P5"><text:a xlink:type="simple" xlink:href="http://iconfestival.com/cod/sessions/רצות-עם-זאבים-ארכיטיפ-האישה-הפראית" office:target-frame-name="_blank" xlink:show="new"><text:span text:style-name="Internet_20_link"><text:span text:style-name="T2">רצות</text:span></text:span></text:a><text:a xlink:type="simple" xlink:href="http://iconfestival.com/cod/sessions/רצות-עם-זאבים-ארכיטיפ-האישה-הפראית" office:target-frame-name="_blank" xlink:show="new"><text:span text:style-name="Internet_20_link"><text:span text:style-name="T3"> </text:span></text:span></text:a><text:a xlink:type="simple" xlink:href="http://iconfestival.com/cod/sessions/רצות-עם-זאבים-ארכיטיפ-האישה-הפראית" office:target-frame-name="_blank" xlink:show="new"><text:span text:style-name="Internet_20_link"><text:span text:style-name="T2">עם</text:span></text:span></text:a><text:a xlink:type="simple" xlink:href="http://iconfestival.com/cod/sessions/רצות-עם-זאבים-ארכיטיפ-האישה-הפראית" office:target-frame-name="_blank" xlink:show="new"><text:span text:style-name="Internet_20_link"><text:span text:style-name="T3"> </text:span></text:span></text:a><text:a xlink:type="simple" xlink:href="http://iconfestival.com/cod/sessions/רצות-עם-זאבים-ארכיטיפ-האישה-הפראית" office:target-frame-name="_blank" xlink:show="new"><text:span text:style-name="Internet_20_link"><text:span text:style-name="T2">זאבים: ארכיטיפ</text:span></text:span></text:a><text:a xlink:type="simple" xlink:href="http://iconfestival.com/cod/sessions/רצות-עם-זאבים-ארכיטיפ-האישה-הפראית" office:target-frame-name="_blank" xlink:show="new"><text:span text:style-name="Internet_20_link"><text:span text:style-name="T3"> </text:span></text:span></text:a><text:a xlink:type="simple" xlink:href="http://iconfestival.com/cod/sessions/רצות-עם-זאבים-ארכיטיפ-האישה-הפראית" office:target-frame-name="_blank" xlink:show="new"><text:span text:style-name="Internet_20_link"><text:span text:style-name="T2">האישה</text:span></text:span></text:a><text:a xlink:type="simple" xlink:href="http://iconfestival.com/cod/sessions/רצות-עם-זאבים-ארכיטיפ-האישה-הפראית" office:target-frame-name="_blank" xlink:show="new"><text:span text:style-name="Internet_20_link"><text:span text:style-name="T3"> </text:span></text:span></text:a><text:a xlink:type="simple" xlink:href="http://iconfestival.com/cod/sessions/רצות-עם-זאבים-ארכיטיפ-האישה-הפראית" office:target-frame-name="_blank" xlink:show="new"><text:span text:style-name="Internet_20_link"><text:span text:style-name="T2">הפראית</text:span></text:span></text:a></text:p><text:p text:style-name="P6">ורדית<text:span text:style-name="T1"> </text:span>גרסלר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יקומים-אין-ספור" office:target-frame-name="_blank" xlink:show="new"><text:span text:style-name="Internet_20_link"><text:span text:style-name="T2">יקומים</text:span></text:span></text:a><text:a xlink:type="simple" xlink:href="http://iconfestival.com/cod/sessions/יקומים-אין-ספור" office:target-frame-name="_blank" xlink:show="new"><text:span text:style-name="Internet_20_link"><text:span text:style-name="T3"> </text:span></text:span></text:a><text:a xlink:type="simple" xlink:href="http://iconfestival.com/cod/sessions/יקומים-אין-ספור" office:target-frame-name="_blank" xlink:show="new"><text:span text:style-name="Internet_20_link"><text:span text:style-name="T2">אין</text:span></text:span></text:a><text:a xlink:type="simple" xlink:href="http://iconfestival.com/cod/sessions/יקומים-אין-ספור" office:target-frame-name="_blank" xlink:show="new"><text:span text:style-name="Internet_20_link"><text:span text:style-name="T3"> </text:span></text:span></text:a><text:a xlink:type="simple" xlink:href="http://iconfestival.com/cod/sessions/יקומים-אין-ספור" office:target-frame-name="_blank" xlink:show="new"><text:span text:style-name="Internet_20_link"><text:span text:style-name="T2">ספור</text:span></text:span></text:a></text:p><text:p text:style-name="P6">יחיעם<text:span text:style-name="T1"> </text:span>פדן</text:p><text:p text:style-name="P1">הרצאה</text:p></table:table-cell><table:table-cell table:style-name="Table2.B1" office:value-type="string"><text:p text:style-name="P5"><text:a xlink:type="simple" xlink:href="http://iconfestival.com/cod/sessions/העולם-על-פי-מיאזאקי" office:target-frame-name="_blank" xlink:show="new"><text:span text:style-name="Internet_20_link"><text:span text:style-name="T2">העולם</text:span></text:span></text:a><text:a xlink:type="simple" xlink:href="http://iconfestival.com/cod/sessions/העולם-על-פי-מיאזאקי" office:target-frame-name="_blank" xlink:show="new"><text:span text:style-name="Internet_20_link"><text:span text:style-name="T3"> </text:span></text:span></text:a><text:a xlink:type="simple" xlink:href="http://iconfestival.com/cod/sessions/העולם-על-פי-מיאזאקי" office:target-frame-name="_blank" xlink:show="new"><text:span text:style-name="Internet_20_link"><text:span text:style-name="T2">על</text:span></text:span></text:a><text:a xlink:type="simple" xlink:href="http://iconfestival.com/cod/sessions/העולם-על-פי-מיאזאקי" office:target-frame-name="_blank" xlink:show="new"><text:span text:style-name="Internet_20_link"><text:span text:style-name="T3"> </text:span></text:span></text:a><text:a xlink:type="simple" xlink:href="http://iconfestival.com/cod/sessions/העולם-על-פי-מיאזאקי" office:target-frame-name="_blank" xlink:show="new"><text:span text:style-name="Internet_20_link"><text:span text:style-name="T2">פי</text:span></text:span></text:a><text:a xlink:type="simple" xlink:href="http://iconfestival.com/cod/sessions/העולם-על-פי-מיאזאקי" office:target-frame-name="_blank" xlink:show="new"><text:span text:style-name="Internet_20_link"><text:span text:style-name="T3"> </text:span></text:span></text:a><text:a xlink:type="simple" xlink:href="http://iconfestival.com/cod/sessions/העולם-על-פי-מיאזאקי" office:target-frame-name="_blank" xlink:show="new"><text:span text:style-name="Internet_20_link"><text:span text:style-name="T2">מיאזאקי</text:span></text:span></text:a></text:p><text:p text:style-name="P6">מירב<text:span text:style-name="T1"> </text:span>ארליך</text:p><text:p text:style-name="P1">הרצאה</text:p></table:table-cell><table:table-cell table:style-name="Table2.B1" office:value-type="string"><text:p text:style-name="P5"><text:a xlink:type="simple" xlink:href="http://iconfestival.com/cod/sessions/המצאות-ותגליות-בהיסטוריה" office:target-frame-name="_blank" xlink:show="new"><text:span text:style-name="Internet_20_link"><text:span text:style-name="T2">המצאות</text:span></text:span></text:a><text:a xlink:type="simple" xlink:href="http://iconfestival.com/cod/sessions/המצאות-ותגליות-בהיסטוריה" office:target-frame-name="_blank" xlink:show="new"><text:span text:style-name="Internet_20_link"><text:span text:style-name="T3"> </text:span></text:span></text:a><text:a xlink:type="simple" xlink:href="http://iconfestival.com/cod/sessions/המצאות-ותגליות-בהיסטוריה" office:target-frame-name="_blank" xlink:show="new"><text:span text:style-name="Internet_20_link"><text:span text:style-name="T2">ותגליות</text:span></text:span></text:a><text:a xlink:type="simple" xlink:href="http://iconfestival.com/cod/sessions/המצאות-ותגליות-בהיסטוריה" office:target-frame-name="_blank" xlink:show="new"><text:span text:style-name="Internet_20_link"><text:span text:style-name="T3"> </text:span></text:span></text:a><text:a xlink:type="simple" xlink:href="http://iconfestival.com/cod/sessions/המצאות-ותגליות-בהיסטוריה" office:target-frame-name="_blank" xlink:show="new"><text:span text:style-name="Internet_20_link"><text:span text:style-name="T2">בהיסטוריה</text:span></text:span></text:a></text:p><text:p text:style-name="P6">נעם<text:span text:style-name="T1"> </text:span>ויס</text:p><text:p text:style-name="P1">הרצאה</text:p></table:table-cell><table:table-cell table:style-name="Table2.B1" table:number-rows-spanned="2" office:value-type="string"><text:p text:style-name="P5"><text:a xlink:type="simple" xlink:href="http://iconfestival.com/cod/sessions/אסיפה-כללית-אגודה-ישראלית-למדע-בדיוני-ולפנטסיה" office:target-frame-name="_blank" xlink:show="new"><text:span text:style-name="Internet_20_link"><text:span text:style-name="T2">אסיפה</text:span></text:span></text:a><text:a xlink:type="simple" xlink:href="http://iconfestival.com/cod/sessions/אסיפה-כללית-אגודה-ישראלית-למדע-בדיוני-ולפנטסיה" office:target-frame-name="_blank" xlink:show="new"><text:span text:style-name="Internet_20_link"><text:span text:style-name="T3"> </text:span></text:span></text:a><text:a xlink:type="simple" xlink:href="http://iconfestival.com/cod/sessions/אסיפה-כללית-אגודה-ישראלית-למדע-בדיוני-ולפנטסיה" office:target-frame-name="_blank" xlink:show="new"><text:span text:style-name="Internet_20_link"><text:span text:style-name="T2">כללית: אגודה</text:span></text:span></text:a><text:a xlink:type="simple" xlink:href="http://iconfestival.com/cod/sessions/אסיפה-כללית-אגודה-ישראלית-למדע-בדיוני-ולפנטסיה" office:target-frame-name="_blank" xlink:show="new"><text:span text:style-name="Internet_20_link"><text:span text:style-name="T3"> </text:span></text:span></text:a><text:a xlink:type="simple" xlink:href="http://iconfestival.com/cod/sessions/אסיפה-כללית-אגודה-ישראלית-למדע-בדיוני-ולפנטסיה" office:target-frame-name="_blank" xlink:show="new"><text:span text:style-name="Internet_20_link"><text:span text:style-name="T2">ישראלית</text:span></text:span></text:a><text:a xlink:type="simple" xlink:href="http://iconfestival.com/cod/sessions/אסיפה-כללית-אגודה-ישראלית-למדע-בדיוני-ולפנטסיה" office:target-frame-name="_blank" xlink:show="new"><text:span text:style-name="Internet_20_link"><text:span text:style-name="T3"> </text:span></text:span></text:a><text:a xlink:type="simple" xlink:href="http://iconfestival.com/cod/sessions/אסיפה-כללית-אגודה-ישראלית-למדע-בדיוני-ולפנטסיה" office:target-frame-name="_blank" xlink:show="new"><text:span text:style-name="Internet_20_link"><text:span text:style-name="T2">למדע</text:span></text:span></text:a><text:a xlink:type="simple" xlink:href="http://iconfestival.com/cod/sessions/אסיפה-כללית-אגודה-ישראלית-למדע-בדיוני-ולפנטסיה" office:target-frame-name="_blank" xlink:show="new"><text:span text:style-name="Internet_20_link"><text:span text:style-name="T3"> </text:span></text:span></text:a><text:a xlink:type="simple" xlink:href="http://iconfestival.com/cod/sessions/אסיפה-כללית-אגודה-ישראלית-למדע-בדיוני-ולפנטסיה" office:target-frame-name="_blank" xlink:show="new"><text:span text:style-name="Internet_20_link"><text:span text:style-name="T2">בדיוני</text:span></text:span></text:a><text:a xlink:type="simple" xlink:href="http://iconfestival.com/cod/sessions/אסיפה-כללית-אגודה-ישראלית-למדע-בדיוני-ולפנטסיה" office:target-frame-name="_blank" xlink:show="new"><text:span text:style-name="Internet_20_link"><text:span text:style-name="T3"> </text:span></text:span></text:a><text:a xlink:type="simple" xlink:href="http://iconfestival.com/cod/sessions/אסיפה-כללית-אגודה-ישראלית-למדע-בדיוני-ולפנטסיה" office:target-frame-name="_blank" xlink:show="new"><text:span text:style-name="Internet_20_link"><text:span text:style-name="T2">ולפנטסיה</text:span></text:span></text:a></text:p><text:p text:style-name="P1">מפגש</text:p></table:table-cell><table:covered-table-cell/><table:covered-table-cell/><table:covered-table-cell/></table:table-row><table:table-row table:style-name="Table2.5"><table:table-cell table:style-name="Table2.A1" office:value-type="string"><text:p text:style-name="P1">21:00</text:p></table:table-cell><table:covered-table-cell/><table:covered-table-cell/><table:table-cell table:style-name="Table2.B1" table:number-rows-spanned="2" office:value-type="string"><text:p text:style-name="P5"><text:a xlink:type="simple" xlink:href="http://iconfestival.com/cod/sessions/קינגס-קרוס-–-נצרות-ואמונה-בהארי-פוטר" office:target-frame-name="_blank" xlink:show="new"><text:span text:style-name="Internet_20_link"><text:span text:style-name="T2">קינגס</text:span></text:span></text:a><text:a xlink:type="simple" xlink:href="http://iconfestival.com/cod/sessions/קינגס-קרוס-–-נצרות-ואמונה-בהארי-פוטר" office:target-frame-name="_blank" xlink:show="new"><text:span text:style-name="Internet_20_link"><text:span text:style-name="T3"> </text:span></text:span></text:a><text:a xlink:type="simple" xlink:href="http://iconfestival.com/cod/sessions/קינגס-קרוס-–-נצרות-ואמונה-בהארי-פוטר" office:target-frame-name="_blank" xlink:show="new"><text:span text:style-name="Internet_20_link"><text:span text:style-name="T2">קרוס</text:span></text:span></text:a><text:a xlink:type="simple" xlink:href="http://iconfestival.com/cod/sessions/קינגס-קרוס-–-נצרות-ואמונה-בהארי-פוטר" office:target-frame-name="_blank" xlink:show="new"><text:span text:style-name="Internet_20_link"><text:span text:style-name="T3"> – </text:span></text:span></text:a><text:a xlink:type="simple" xlink:href="http://iconfestival.com/cod/sessions/קינגס-קרוס-–-נצרות-ואמונה-בהארי-פוטר" office:target-frame-name="_blank" xlink:show="new"><text:span text:style-name="Internet_20_link"><text:span text:style-name="T2">נצרות</text:span></text:span></text:a><text:a xlink:type="simple" xlink:href="http://iconfestival.com/cod/sessions/קינגס-קרוס-–-נצרות-ואמונה-בהארי-פוטר" office:target-frame-name="_blank" xlink:show="new"><text:span text:style-name="Internet_20_link"><text:span text:style-name="T3"> </text:span></text:span></text:a><text:a xlink:type="simple" xlink:href="http://iconfestival.com/cod/sessions/קינגס-קרוס-–-נצרות-ואמונה-בהארי-פוטר" office:target-frame-name="_blank" xlink:show="new"><text:span text:style-name="Internet_20_link"><text:span text:style-name="T2">ואמונה</text:span></text:span></text:a><text:a xlink:type="simple" xlink:href="http://iconfestival.com/cod/sessions/קינגס-קרוס-–-נצרות-ואמונה-בהארי-פוטר" office:target-frame-name="_blank" xlink:show="new"><text:span text:style-name="Internet_20_link"><text:span text:style-name="T3"> </text:span></text:span></text:a><text:a xlink:type="simple" xlink:href="http://iconfestival.com/cod/sessions/קינגס-קרוס-–-נצרות-ואמונה-בהארי-פוטר" office:target-frame-name="_blank" xlink:show="new"><text:span text:style-name="Internet_20_link"><text:span text:style-name="T2">בהארי</text:span></text:span></text:a><text:a xlink:type="simple" xlink:href="http://iconfestival.com/cod/sessions/קינגס-קרוס-–-נצרות-ואמונה-בהארי-פוטר" office:target-frame-name="_blank" xlink:show="new"><text:span text:style-name="Internet_20_link"><text:span text:style-name="T3"> </text:span></text:span></text:a><text:a xlink:type="simple" xlink:href="http://iconfestival.com/cod/sessions/קינגס-קרוס-–-נצרות-ואמונה-בהארי-פוטר" office:target-frame-name="_blank" xlink:show="new"><text:span text:style-name="Internet_20_link"><text:span text:style-name="T2">פוטר</text:span></text:span></text:a></text:p><text:p text:style-name="P6">אמנון<text:span text:style-name="T1"> </text:span>הלל</text:p><text:p text:style-name="P1">הרצאה</text:p></table:table-cell><table:covered-table-cell/><table:table-cell table:style-name="Table2.A1" office:value-type="string"><text:p text:style-name="P7"><text:span text:style-name="T5">ההיסטוריה</text:span><text:span text:style-name="T6"> </text:span><text:span text:style-name="T5">הסודית</text:span><text:span text:style-name="T6"> </text:span><text:span text:style-name="T5">של</text:span><text:span text:style-name="T6"> </text:span><text:span text:style-name="T5">הקומיקס</text:span><text:span text:style-name="T11"><text:line-break/></text:span><text:span text:style-name="T7">עופר</text:span><text:span text:style-name="T8"> </text:span><text:span text:style-name="T7">ברנשטיין</text:span><text:span text:style-name="T9"><text:line-break/></text:span><text:span text:style-name="T10">הרצאה</text:span></text:p></table:table-cell><table:table-cell table:style-name="Table2.B1" office:value-type="string"><text:p text:style-name="P5"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2">מדריך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3"> 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2">הטרמפיסט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3"> 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2">למסע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3"> 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2">בזמן: תיאוריות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3"> 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2">מדעיות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3"> 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2">מקרול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3"> 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2">ועד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3"> </text:span></text:span></text:a><text:a xlink:type="simple" xlink:href="http://iconfestival.com/cod/sessions/מדריך-הטרמפיסט-למסע-בזמן-תיאוריות-מדעיות-מקרול-ועד-אדמס" office:target-frame-name="_blank" xlink:show="new"><text:span text:style-name="Internet_20_link"><text:span text:style-name="T2">אדמס</text:span></text:span></text:a></text:p><text:p text:style-name="P6">ליאו<text:span text:style-name="T1"> </text:span>תנא</text:p><text:p text:style-name="P1">הרצאה</text:p></table:table-cell><table:covered-table-cell/><table:covered-table-cell/><table:covered-table-cell/><table:covered-table-cell/></table:table-row><table:table-row table:style-name="Table2.5"><table:table-cell table:style-name="Table2.A1" office:value-type="string"><text:p text:style-name="P1">22:00</text:p></table:table-cell><table:table-cell table:style-name="Table2.B1" office:value-type="string"><text:p text:style-name="P5"><text:a xlink:type="simple" xlink:href="http://iconfestival.com/cod/sessions/פיזיקה-בחליפת-ערב" office:target-frame-name="_blank" xlink:show="new"><text:span text:style-name="Internet_20_link"><text:span text:style-name="T2">פיזיקה</text:span></text:span></text:a><text:a xlink:type="simple" xlink:href="http://iconfestival.com/cod/sessions/פיזיקה-בחליפת-ערב" office:target-frame-name="_blank" xlink:show="new"><text:span text:style-name="Internet_20_link"><text:span text:style-name="T3"> </text:span></text:span></text:a><text:a xlink:type="simple" xlink:href="http://iconfestival.com/cod/sessions/פיזיקה-בחליפת-ערב" office:target-frame-name="_blank" xlink:show="new"><text:span text:style-name="Internet_20_link"><text:span text:style-name="T2">בחליפת</text:span></text:span></text:a><text:a xlink:type="simple" xlink:href="http://iconfestival.com/cod/sessions/פיזיקה-בחליפת-ערב" office:target-frame-name="_blank" xlink:show="new"><text:span text:style-name="Internet_20_link"><text:span text:style-name="T3"> </text:span></text:span></text:a><text:a xlink:type="simple" xlink:href="http://iconfestival.com/cod/sessions/פיזיקה-בחליפת-ערב" office:target-frame-name="_blank" xlink:show="new"><text:span text:style-name="Internet_20_link"><text:span text:style-name="T2">ערב</text:span></text:span></text:a></text:p><text:p text:style-name="P6">חנן<text:span text:style-name="T1"> </text:span>שינפוקס</text:p><text:p text:style-name="P1">הרצאה</text:p></table:table-cell><table:table-cell table:style-name="Table2.B1" office:value-type="string"><text:p text:style-name="P5"><text:a xlink:type="simple" xlink:href="http://iconfestival.com/cod/sessions/הזבוב-הפוזיטרוני-מיקרומכניקה-למתחילים" office:target-frame-name="_blank" xlink:show="new"><text:span text:style-name="Internet_20_link"><text:span text:style-name="T2">הזבוב</text:span></text:span></text:a><text:a xlink:type="simple" xlink:href="http://iconfestival.com/cod/sessions/הזבוב-הפוזיטרוני-מיקרומכניקה-למתחילים" office:target-frame-name="_blank" xlink:show="new"><text:span text:style-name="Internet_20_link"><text:span text:style-name="T3"> </text:span></text:span></text:a><text:a xlink:type="simple" xlink:href="http://iconfestival.com/cod/sessions/הזבוב-הפוזיטרוני-מיקרומכניקה-למתחילים" office:target-frame-name="_blank" xlink:show="new"><text:span text:style-name="Internet_20_link"><text:span text:style-name="T2">הפוזיטרוני: מיקרומכניקה</text:span></text:span></text:a><text:a xlink:type="simple" xlink:href="http://iconfestival.com/cod/sessions/הזבוב-הפוזיטרוני-מיקרומכניקה-למתחילים" office:target-frame-name="_blank" xlink:show="new"><text:span text:style-name="Internet_20_link"><text:span text:style-name="T3"> </text:span></text:span></text:a><text:a xlink:type="simple" xlink:href="http://iconfestival.com/cod/sessions/הזבוב-הפוזיטרוני-מיקרומכניקה-למתחילים" office:target-frame-name="_blank" xlink:show="new"><text:span text:style-name="Internet_20_link"><text:span text:style-name="T2">למתחילים</text:span></text:span></text:a></text:p><text:p text:style-name="P6">ערן<text:span text:style-name="T1"> </text:span>זבולון</text:p><text:p text:style-name="P1">הרצאה</text:p></table:table-cell><table:covered-table-cell/><table:table-cell table:style-name="Table2.B1" office:value-type="string"><text:p text:style-name="P5"><text:a xlink:type="simple" xlink:href="http://iconfestival.com/cod/sessions/לכתוב-לרוחב" office:target-frame-name="_blank" xlink:show="new"><text:span text:style-name="Internet_20_link"><text:span text:style-name="T2">לכתוב</text:span></text:span></text:a><text:a xlink:type="simple" xlink:href="http://iconfestival.com/cod/sessions/לכתוב-לרוחב" office:target-frame-name="_blank" xlink:show="new"><text:span text:style-name="Internet_20_link"><text:span text:style-name="T3"> </text:span></text:span></text:a><text:a xlink:type="simple" xlink:href="http://iconfestival.com/cod/sessions/לכתוב-לרוחב" office:target-frame-name="_blank" xlink:show="new"><text:span text:style-name="Internet_20_link"><text:span text:style-name="T2">לרוחב</text:span></text:span></text:a></text:p><text:p text:style-name="P6">דניאל<text:span text:style-name="T1"> </text:span>פידלמן</text:p><text:p text:style-name="P1">הרצאה</text:p></table:table-cell><table:table-cell table:style-name="Table2.B2" office:value-type="string"><text:p text:style-name="P2"/></table:table-cell><table:table-cell table:style-name="Table2.B2" office:value-type="string"><text:p text:style-name="P2"/></table:table-cell><table:table-cell table:style-name="Table2.B2" table:number-rows-spanned="3" office:value-type="string"><text:p text:style-name="P2"/></table:table-cell><table:covered-table-cell/><table:covered-table-cell/><table:covered-table-cell/></table:table-row><table:table-row table:style-name="Table2.5"><table:table-cell table:style-name="Table2.A1" office:value-type="string"><text:p text:style-name="P1">23:00</text:p></table:table-cell><table:table-cell table:style-name="Table2.A1" table:number-rows-spanned="2" office:value-type="string"><text:p text:style-name="P5"><text:a xlink:type="simple" xlink:href="http://iconfestival.com/cod/sessions/משחקי-קרוסאובר-–-פרק-הגמר-1" office:target-frame-name="_blank" xlink:show="new"><text:span text:style-name="Internet_20_link"><text:span text:style-name="T2">משחקי</text:span></text:span></text:a><text:a xlink:type="simple" xlink:href="http://iconfestival.com/cod/sessions/משחקי-קרוסאובר-–-פרק-הגמר-1" office:target-frame-name="_blank" xlink:show="new"><text:span text:style-name="Internet_20_link"><text:span text:style-name="T3"> </text:span></text:span></text:a><text:a xlink:type="simple" xlink:href="http://iconfestival.com/cod/sessions/משחקי-קרוסאובר-–-פרק-הגמר-1" office:target-frame-name="_blank" xlink:show="new"><text:span text:style-name="Internet_20_link"><text:span text:style-name="T2">קרוסאובר</text:span></text:span></text:a><text:a xlink:type="simple" xlink:href="http://iconfestival.com/cod/sessions/משחקי-קרוסאובר-–-פרק-הגמר-1" office:target-frame-name="_blank" xlink:show="new"><text:span text:style-name="Internet_20_link"><text:span text:style-name="T3"> – </text:span></text:span></text:a><text:a xlink:type="simple" xlink:href="http://iconfestival.com/cod/sessions/משחקי-קרוסאובר-–-פרק-הגמר-1" office:target-frame-name="_blank" xlink:show="new"><text:span text:style-name="Internet_20_link"><text:span text:style-name="T2">פרק</text:span></text:span></text:a><text:a xlink:type="simple" xlink:href="http://iconfestival.com/cod/sessions/משחקי-קרוסאובר-–-פרק-הגמר-1" office:target-frame-name="_blank" xlink:show="new"><text:span text:style-name="Internet_20_link"><text:span text:style-name="T3"> </text:span></text:span></text:a><text:a xlink:type="simple" xlink:href="http://iconfestival.com/cod/sessions/משחקי-קרוסאובר-–-פרק-הגמר-1" office:target-frame-name="_blank" xlink:show="new"><text:span text:style-name="Internet_20_link"><text:span text:style-name="T2">הגמר</text:span></text:span></text:a></text:p><text:p text:style-name="P1">הקרנה</text:p></table:table-cell><table:table-cell table:style-name="Table2.A1" table:number-rows-spanned="2" office:value-type="string"><text:p text:style-name="P5"><text:a xlink:type="simple" xlink:href="http://iconfestival.com/cod/sessions/הקרנה-בהפרעה-איירון-מן" office:target-frame-name="_blank" xlink:show="new"><text:span text:style-name="Internet_20_link"><text:span text:style-name="T2">הקרנה</text:span></text:span></text:a><text:a xlink:type="simple" xlink:href="http://iconfestival.com/cod/sessions/הקרנה-בהפרעה-איירון-מן" office:target-frame-name="_blank" xlink:show="new"><text:span text:style-name="Internet_20_link"><text:span text:style-name="T3"> </text:span></text:span></text:a><text:a xlink:type="simple" xlink:href="http://iconfestival.com/cod/sessions/הקרנה-בהפרעה-איירון-מן" office:target-frame-name="_blank" xlink:show="new"><text:span text:style-name="Internet_20_link"><text:span text:style-name="T2">בהפרעה: איירון</text:span></text:span></text:a><text:a xlink:type="simple" xlink:href="http://iconfestival.com/cod/sessions/הקרנה-בהפרעה-איירון-מן" office:target-frame-name="_blank" xlink:show="new"><text:span text:style-name="Internet_20_link"><text:span text:style-name="T3"> </text:span></text:span></text:a><text:a xlink:type="simple" xlink:href="http://iconfestival.com/cod/sessions/הקרנה-בהפרעה-איירון-מן" office:target-frame-name="_blank" xlink:show="new"><text:span text:style-name="Internet_20_link"><text:span text:style-name="T2">מן</text:span></text:span></text:a></text:p><text:p text:style-name="P1">הקרנה</text:p></table:table-cell><table:table-cell table:style-name="Table2.A1" table:number-rows-spanned="2" office:value-type="string"><text:p text:style-name="P5"><text:a xlink:type="simple" xlink:href="http://iconfestival.com/cod/sessions/צילראמה" office:target-frame-name="_blank" xlink:show="new"><text:span text:style-name="Internet_20_link"><text:span text:style-name="T2">צ'ילראמה</text:span></text:span></text:a></text:p><text:p text:style-name="P1">הקרנה</text:p></table:table-cell><table:table-cell table:style-name="Table2.A1" table:number-rows-spanned="2" office:value-type="string"><text:p text:style-name="P5"><text:a xlink:type="simple" xlink:href="http://iconfestival.com/cod/sessions/ההתמוטטות" office:target-frame-name="_blank" xlink:show="new"><text:span text:style-name="Internet_20_link"><text:span text:style-name="T2">ההתמוטטות</text:span></text:span></text:a></text:p><text:p text:style-name="P1">הקרנה</text:p></table:table-cell><table:table-cell table:style-name="Table2.A1" table:number-rows-spanned="2" office:value-type="string"><text:p text:style-name="P5"><text:a xlink:type="simple" xlink:href="http://iconfestival.com/cod/sessions/אזור-407" office:target-frame-name="_blank" xlink:show="new"><text:span text:style-name="Internet_20_link"><text:span text:style-name="T2">אזור</text:span></text:span></text:a><text:a xlink:type="simple" xlink:href="http://iconfestival.com/cod/sessions/אזור-407" office:target-frame-name="_blank" xlink:show="new"><text:span text:style-name="Internet_20_link"><text:span text:style-name="T3"> </text:span></text:span></text:a><text:a xlink:type="simple" xlink:href="http://iconfestival.com/cod/sessions/אזור-407" office:target-frame-name="_blank" xlink:show="new"><text:span text:style-name="Internet_20_link"><text:span text:style-name="T2">407</text:span></text:span></text:a></text:p><text:p text:style-name="P1">הקרנה</text:p></table:table-cell><table:table-cell table:style-name="Table2.A1" table:number-rows-spanned="2" office:value-type="string"><text:p text:style-name="P5"><text:a xlink:type="simple" xlink:href="http://iconfestival.com/cod/sessions/אפקט-הפוטון" office:target-frame-name="_blank" xlink:show="new"><text:span text:style-name="Internet_20_link"><text:span text:style-name="T2">אפקט</text:span></text:span></text:a><text:a xlink:type="simple" xlink:href="http://iconfestival.com/cod/sessions/אפקט-הפוטון" office:target-frame-name="_blank" xlink:show="new"><text:span text:style-name="Internet_20_link"><text:span text:style-name="T3"> </text:span></text:span></text:a><text:a xlink:type="simple" xlink:href="http://iconfestival.com/cod/sessions/אפקט-הפוטון" office:target-frame-name="_blank" xlink:show="new"><text:span text:style-name="Internet_20_link"><text:span text:style-name="T2">הפוטון</text:span></text:span></text:a></text:p><text:p text:style-name="P1">הקרנה</text:p></table:table-cell><table:covered-table-cell/><table:covered-table-cell/><table:covered-table-cell/><table:covered-table-cell/></table:table-row><table:table-row table:style-name="Table2.5"><table:table-cell table:style-name="Table2.A1" office:value-type="string"><text:p text:style-name="P1">24:00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2.I12" office:value-type="string"><text:p text:style-name="P4"/></table:table-cell><table:covered-table-cell/></table:table-row></table:table></draw:text-box></draw:frame>יום<text:span text:style-name="T1"> </text:span>רביעי, 3 באוקטובר, 2012</text:p>
      <text:p text:style-name="P3"/>
      <text:p text:style-name="P3"><text:soft-page-break/></text:p>
      <text:p text:style-name="P1">יום<text:span text:style-name="T1"> </text:span>חמישי, 4 באוקטובר<text:span text:style-name="T1"> </text:span>2012</text:p>
      <text:p text:style-name="P3"><draw:frame draw:style-name="fr2" draw:name="Frame3" text:anchor-type="paragraph" svg:y="0.652in" svg:width="10.8063in" draw:z-index="2"><draw:text-box fo:min-height="0.1457in"><table:table table:name="Table3" table:style-name="Table3"><table:table-column table:style-name="Table3.A"/><table:table-column table:style-name="Table3.B"/><table:table-column table:style-name="Table3.C" table:number-columns-repeated="4"/><table:table-column table:style-name="Table3.G"/><table:table-column table:style-name="Table3.H"/><table:table-column table:style-name="Table3.I"/><table:table-column table:style-name="Table3.J"/><table:table-column table:style-name="Table3.K"/><table:table-row table:style-name="Table3.1"><table:table-cell table:style-name="Table3.A1" office:value-type="string"><text:p text:style-name="P1">שעה<text:span text:style-name="T1"> </text:span>/ אולם</text:p></table:table-cell><table:table-cell table:style-name="Table3.A1" office:value-type="string"><text:p text:style-name="P1">אולם<text:span text:style-name="T1"> </text:span>1</text:p></table:table-cell><table:table-cell table:style-name="Table3.A1" office:value-type="string"><text:p text:style-name="P1">אולם<text:span text:style-name="T1"> </text:span>2</text:p></table:table-cell><table:table-cell table:style-name="Table3.A1" office:value-type="string"><text:p text:style-name="P1">אולם<text:span text:style-name="T1"> </text:span>3</text:p></table:table-cell><table:table-cell table:style-name="Table3.A1" office:value-type="string"><text:p text:style-name="P1">אולם<text:span text:style-name="T1"> </text:span>4</text:p></table:table-cell><table:table-cell table:style-name="Table3.A1" office:value-type="string"><text:p text:style-name="P1">אולם<text:span text:style-name="T1"> </text:span>5</text:p></table:table-cell><table:table-cell table:style-name="Table3.A1" office:value-type="string"><text:p text:style-name="P1">אולם<text:span text:style-name="T1"> </text:span>6</text:p></table:table-cell><table:table-cell table:style-name="Table3.A1" office:value-type="string"><text:p text:style-name="P1">אולם<text:span text:style-name="T1"> </text:span>סדנאות</text:p></table:table-cell><table:table-cell table:style-name="Table3.A1" office:value-type="string"><text:p text:style-name="P1">משחקי<text:span text:style-name="T1"> </text:span>תפקידים<text:span text:style-name="T1"> </text:span>1</text:p></table:table-cell><table:table-cell table:style-name="Table3.A1" office:value-type="string"><text:p text:style-name="P1">משחקי<text:span text:style-name="T1"> </text:span>תפקידים<text:span text:style-name="T1"> </text:span>2</text:p></table:table-cell><table:table-cell table:style-name="Table3.K1" office:value-type="string"><text:p text:style-name="P1">משחקי<text:span text:style-name="T1"> </text:span>תפקידים<text:span text:style-name="T1"> </text:span>3</text:p></table:table-cell></table:table-row><table:table-row table:style-name="Table3.2"><table:table-cell table:style-name="Table3.A1" office:value-type="string"><text:p text:style-name="P1">10:00</text:p></table:table-cell><table:table-cell table:style-name="Table3.B2" office:value-type="string"><text:p text:style-name="P2"/></table:table-cell><table:table-cell table:style-name="Table3.B2" table:number-rows-spanned="2" office:value-type="string"><text:p text:style-name="P2"/></table:table-cell><table:table-cell table:style-name="Table3.B2" office:value-type="string"><text:p text:style-name="P2"/></table:table-cell><table:table-cell table:style-name="Table3.B2" office:value-type="string"><text:p text:style-name="P2"/></table:table-cell><table:table-cell table:style-name="Table3.B2" office:value-type="string"><text:p text:style-name="P2"/></table:table-cell><table:table-cell table:style-name="Table3.B2" table:number-rows-spanned="8" office:value-type="string"><text:p text:style-name="P2"/></table:table-cell><table:table-cell table:style-name="Table3.B2" office:value-type="string"><text:p text:style-name="P2"/></table:table-cell><table:table-cell table:style-name="Table3.A1" table:number-rows-spanned="7" office:value-type="string"><text:p text:style-name="P5"><text:a xlink:type="simple" xlink:href="http://iconfestival.com/cod/sessions/פסגת-הכוכבים" office:target-frame-name="_blank" xlink:show="new"><text:span text:style-name="Internet_20_link"><text:span text:style-name="T2">פסגת</text:span></text:span></text:a><text:a xlink:type="simple" xlink:href="http://iconfestival.com/cod/sessions/פסגת-הכוכבים" office:target-frame-name="_blank" xlink:show="new"><text:span text:style-name="Internet_20_link"><text:span text:style-name="T3"> </text:span></text:span></text:a><text:a xlink:type="simple" xlink:href="http://iconfestival.com/cod/sessions/פסגת-הכוכבים" office:target-frame-name="_blank" xlink:show="new"><text:span text:style-name="Internet_20_link"><text:span text:style-name="T2">הכוכבים</text:span></text:span></text:a></text:p><text:p text:style-name="P1">משחק<text:span text:style-name="T1"> </text:span>תפקידים</text:p></table:table-cell><table:table-cell table:style-name="Table3.A1" table:number-rows-spanned="4" office:value-type="string"><text:p text:style-name="P5"><text:a xlink:type="simple" xlink:href="http://iconfestival.com/cod/sessions/אקדמיה-להרפתקנים" office:target-frame-name="_blank" xlink:show="new"><text:span text:style-name="Internet_20_link"><text:span text:style-name="T2">אקדמיה</text:span></text:span></text:a><text:a xlink:type="simple" xlink:href="http://iconfestival.com/cod/sessions/אקדמיה-להרפתקנים" office:target-frame-name="_blank" xlink:show="new"><text:span text:style-name="Internet_20_link"><text:span text:style-name="T3"> </text:span></text:span></text:a><text:a xlink:type="simple" xlink:href="http://iconfestival.com/cod/sessions/אקדמיה-להרפתקנים" office:target-frame-name="_blank" xlink:show="new"><text:span text:style-name="Internet_20_link"><text:span text:style-name="T2">להרפתקנים</text:span></text:span></text:a></text:p><text:p text:style-name="P1">משחק<text:span text:style-name="T1"> </text:span>תפקידים</text:p></table:table-cell><table:table-cell table:style-name="Table3.K2" table:number-rows-spanned="4" office:value-type="string"><text:p text:style-name="P2"/></table:table-cell></table:table-row><table:table-row table:style-name="Table3.2"><table:table-cell table:style-name="Table3.A1" office:value-type="string"><text:p text:style-name="P1">11:00</text:p></table:table-cell><table:table-cell table:style-name="Table3.A1" office:value-type="string"><text:p text:style-name="P5"><text:a xlink:type="simple" xlink:href="http://iconfestival.com/cod/sessions/האם-לחייב-ערפדים-לשאת-רישיון" office:target-frame-name="_blank" xlink:show="new"><text:span text:style-name="Internet_20_link"><text:span text:style-name="T2">האם</text:span></text:span></text:a><text:a xlink:type="simple" xlink:href="http://iconfestival.com/cod/sessions/האם-לחייב-ערפדים-לשאת-רישיון" office:target-frame-name="_blank" xlink:show="new"><text:span text:style-name="Internet_20_link"><text:span text:style-name="T3"> </text:span></text:span></text:a><text:a xlink:type="simple" xlink:href="http://iconfestival.com/cod/sessions/האם-לחייב-ערפדים-לשאת-רישיון" office:target-frame-name="_blank" xlink:show="new"><text:span text:style-name="Internet_20_link"><text:span text:style-name="T2">לחייב</text:span></text:span></text:a><text:a xlink:type="simple" xlink:href="http://iconfestival.com/cod/sessions/האם-לחייב-ערפדים-לשאת-רישיון" office:target-frame-name="_blank" xlink:show="new"><text:span text:style-name="Internet_20_link"><text:span text:style-name="T3"> </text:span></text:span></text:a><text:a xlink:type="simple" xlink:href="http://iconfestival.com/cod/sessions/האם-לחייב-ערפדים-לשאת-רישיון" office:target-frame-name="_blank" xlink:show="new"><text:span text:style-name="Internet_20_link"><text:span text:style-name="T2">ערפדים</text:span></text:span></text:a><text:a xlink:type="simple" xlink:href="http://iconfestival.com/cod/sessions/האם-לחייב-ערפדים-לשאת-רישיון" office:target-frame-name="_blank" xlink:show="new"><text:span text:style-name="Internet_20_link"><text:span text:style-name="T3"> </text:span></text:span></text:a><text:a xlink:type="simple" xlink:href="http://iconfestival.com/cod/sessions/האם-לחייב-ערפדים-לשאת-רישיון" office:target-frame-name="_blank" xlink:show="new"><text:span text:style-name="Internet_20_link"><text:span text:style-name="T2">לשאת</text:span></text:span></text:a><text:a xlink:type="simple" xlink:href="http://iconfestival.com/cod/sessions/האם-לחייב-ערפדים-לשאת-רישיון" office:target-frame-name="_blank" xlink:show="new"><text:span text:style-name="Internet_20_link"><text:span text:style-name="T3"> </text:span></text:span></text:a><text:a xlink:type="simple" xlink:href="http://iconfestival.com/cod/sessions/האם-לחייב-ערפדים-לשאת-רישיון" office:target-frame-name="_blank" xlink:show="new"><text:span text:style-name="Internet_20_link"><text:span text:style-name="T2">רישיון</text:span></text:span></text:a><text:a xlink:type="simple" xlink:href="http://iconfestival.com/cod/sessions/האם-לחייב-ערפדים-לשאת-רישיון" office:target-frame-name="_blank" xlink:show="new"><text:span text:style-name="Internet_20_link">?</text:span></text:a></text:p><text:p text:style-name="P1">דבייט</text:p></table:table-cell><table:covered-table-cell/><table:table-cell table:style-name="Table3.A1" table:number-rows-spanned="2" office:value-type="string"><text:p text:style-name="P5"><text:a xlink:type="simple" xlink:href="http://iconfestival.com/cod/sessions/איך-תנהל-אימפריה-גלקטית" office:target-frame-name="_blank" xlink:show="new"><text:span text:style-name="Internet_20_link"><text:span text:style-name="T2">איך</text:span></text:span></text:a><text:a xlink:type="simple" xlink:href="http://iconfestival.com/cod/sessions/איך-תנהל-אימפריה-גלקטית" office:target-frame-name="_blank" xlink:show="new"><text:span text:style-name="Internet_20_link"><text:span text:style-name="T3"> </text:span></text:span></text:a><text:a xlink:type="simple" xlink:href="http://iconfestival.com/cod/sessions/איך-תנהל-אימפריה-גלקטית" office:target-frame-name="_blank" xlink:show="new"><text:span text:style-name="Internet_20_link"><text:span text:style-name="T2">תנהל</text:span></text:span></text:a><text:a xlink:type="simple" xlink:href="http://iconfestival.com/cod/sessions/איך-תנהל-אימפריה-גלקטית" office:target-frame-name="_blank" xlink:show="new"><text:span text:style-name="Internet_20_link"><text:span text:style-name="T3"> </text:span></text:span></text:a><text:a xlink:type="simple" xlink:href="http://iconfestival.com/cod/sessions/איך-תנהל-אימפריה-גלקטית" office:target-frame-name="_blank" xlink:show="new"><text:span text:style-name="Internet_20_link"><text:span text:style-name="T2">אימפריה</text:span></text:span></text:a><text:a xlink:type="simple" xlink:href="http://iconfestival.com/cod/sessions/איך-תנהל-אימפריה-גלקטית" office:target-frame-name="_blank" xlink:show="new"><text:span text:style-name="Internet_20_link"><text:span text:style-name="T3"> </text:span></text:span></text:a><text:a xlink:type="simple" xlink:href="http://iconfestival.com/cod/sessions/איך-תנהל-אימפריה-גלקטית" office:target-frame-name="_blank" xlink:show="new"><text:span text:style-name="Internet_20_link"><text:span text:style-name="T2">גלקטית</text:span></text:span></text:a><text:a xlink:type="simple" xlink:href="http://iconfestival.com/cod/sessions/איך-תנהל-אימפריה-גלקטית" office:target-frame-name="_blank" xlink:show="new"><text:span text:style-name="Internet_20_link">?</text:span></text:a></text:p><text:p text:style-name="P6">ד"ר<text:span text:style-name="T1"> </text:span>ויקטור<text:span text:style-name="T1"> </text:span>צ'רנוב</text:p><text:p text:style-name="P1">הרצאה</text:p></table:table-cell><table:table-cell table:style-name="Table3.A1" office:value-type="string"><text:p text:style-name="P5"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2">גמדוני</text:span></text:span></text:a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2">הבית</text:span></text:span></text:a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2">לא</text:span></text:span></text:a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2">לבד: עבדות</text:span></text:span></text:a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2">במדע</text:span></text:span></text:a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2">הבדיוני</text:span></text:span></text:a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3"> </text:span></text:span></text:a><text:a xlink:type="simple" xlink:href="http://iconfestival.com/cod/sessions/גמדוני-הבית-לא-לבד-עבדות-במדע-הבדיוני-ובפנטזיה" office:target-frame-name="_blank" xlink:show="new"><text:span text:style-name="Internet_20_link"><text:span text:style-name="T2">ובפנטזיה</text:span></text:span></text:a></text:p><text:p text:style-name="P6">דפנה<text:span text:style-name="T1"> </text:span>קירש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הבלש-והבלוגר-–-שרלוק-הולמס-במאה-ה-21" office:target-frame-name="_blank" xlink:show="new"><text:span text:style-name="Internet_20_link"><text:span text:style-name="T2">הבלש</text:span></text:span></text:a><text:a xlink:type="simple" xlink:href="http://iconfestival.com/cod/sessions/הבלש-והבלוגר-–-שרלוק-הולמס-במאה-ה-21" office:target-frame-name="_blank" xlink:show="new"><text:span text:style-name="Internet_20_link"><text:span text:style-name="T3"> </text:span></text:span></text:a><text:a xlink:type="simple" xlink:href="http://iconfestival.com/cod/sessions/הבלש-והבלוגר-–-שרלוק-הולמס-במאה-ה-21" office:target-frame-name="_blank" xlink:show="new"><text:span text:style-name="Internet_20_link"><text:span text:style-name="T2">והבלוגר</text:span></text:span></text:a><text:a xlink:type="simple" xlink:href="http://iconfestival.com/cod/sessions/הבלש-והבלוגר-–-שרלוק-הולמס-במאה-ה-21" office:target-frame-name="_blank" xlink:show="new"><text:span text:style-name="Internet_20_link"><text:span text:style-name="T3"> – </text:span></text:span></text:a><text:a xlink:type="simple" xlink:href="http://iconfestival.com/cod/sessions/הבלש-והבלוגר-–-שרלוק-הולמס-במאה-ה-21" office:target-frame-name="_blank" xlink:show="new"><text:span text:style-name="Internet_20_link"><text:span text:style-name="T2">שרלוק</text:span></text:span></text:a><text:a xlink:type="simple" xlink:href="http://iconfestival.com/cod/sessions/הבלש-והבלוגר-–-שרלוק-הולמס-במאה-ה-21" office:target-frame-name="_blank" xlink:show="new"><text:span text:style-name="Internet_20_link"><text:span text:style-name="T3"> </text:span></text:span></text:a><text:a xlink:type="simple" xlink:href="http://iconfestival.com/cod/sessions/הבלש-והבלוגר-–-שרלוק-הולמס-במאה-ה-21" office:target-frame-name="_blank" xlink:show="new"><text:span text:style-name="Internet_20_link"><text:span text:style-name="T2">הולמס</text:span></text:span></text:a><text:a xlink:type="simple" xlink:href="http://iconfestival.com/cod/sessions/הבלש-והבלוגר-–-שרלוק-הולמס-במאה-ה-21" office:target-frame-name="_blank" xlink:show="new"><text:span text:style-name="Internet_20_link"><text:span text:style-name="T3"> </text:span></text:span></text:a><text:a xlink:type="simple" xlink:href="http://iconfestival.com/cod/sessions/הבלש-והבלוגר-–-שרלוק-הולמס-במאה-ה-21" office:target-frame-name="_blank" xlink:show="new"><text:span text:style-name="Internet_20_link"><text:span text:style-name="T2">במאה</text:span></text:span></text:a><text:a xlink:type="simple" xlink:href="http://iconfestival.com/cod/sessions/הבלש-והבלוגר-–-שרלוק-הולמס-במאה-ה-21" office:target-frame-name="_blank" xlink:show="new"><text:span text:style-name="Internet_20_link"><text:span text:style-name="T3"> </text:span></text:span></text:a><text:a xlink:type="simple" xlink:href="http://iconfestival.com/cod/sessions/הבלש-והבלוגר-–-שרלוק-הולמס-במאה-ה-21" office:target-frame-name="_blank" xlink:show="new"><text:span text:style-name="Internet_20_link"><text:span text:style-name="T2">ה-21</text:span></text:span></text:a></text:p><text:p text:style-name="P6">הדס<text:span text:style-name="T1"> </text:span>שמע</text:p><text:p text:style-name="P1">הרצאה</text:p></table:table-cell><table:covered-table-cell/><table:table-cell table:style-name="Table3.A1" table:number-rows-spanned="3" office:value-type="string"><text:p text:style-name="P5"><text:a xlink:type="simple" xlink:href="http://iconfestival.com/cod/sessions/סדנת-פיתוח-רעיונות" office:target-frame-name="_blank" xlink:show="new"><text:span text:style-name="Internet_20_link"><text:span text:style-name="T2">סדנת</text:span></text:span></text:a><text:a xlink:type="simple" xlink:href="http://iconfestival.com/cod/sessions/סדנת-פיתוח-רעיונות" office:target-frame-name="_blank" xlink:show="new"><text:span text:style-name="Internet_20_link"><text:span text:style-name="T3"> </text:span></text:span></text:a><text:a xlink:type="simple" xlink:href="http://iconfestival.com/cod/sessions/סדנת-פיתוח-רעיונות" office:target-frame-name="_blank" xlink:show="new"><text:span text:style-name="Internet_20_link"><text:span text:style-name="T2">פיתוח</text:span></text:span></text:a><text:a xlink:type="simple" xlink:href="http://iconfestival.com/cod/sessions/סדנת-פיתוח-רעיונות" office:target-frame-name="_blank" xlink:show="new"><text:span text:style-name="Internet_20_link"><text:span text:style-name="T3"> </text:span></text:span></text:a><text:a xlink:type="simple" xlink:href="http://iconfestival.com/cod/sessions/סדנת-פיתוח-רעיונות" office:target-frame-name="_blank" xlink:show="new"><text:span text:style-name="Internet_20_link"><text:span text:style-name="T2">רעיונות</text:span></text:span></text:a></text:p><text:p text:style-name="P6">יעל<text:span text:style-name="T1"> </text:span>פורמן,</text:p><text:p text:style-name="P6">רותם<text:span text:style-name="T1"> </text:span>ברוכין</text:p><text:p text:style-name="P1">סדנה</text:p></table:table-cell><table:covered-table-cell/><table:covered-table-cell/><table:covered-table-cell/></table:table-row><table:table-row table:style-name="Table3.2"><table:table-cell table:style-name="Table3.A1" office:value-type="string"><text:p text:style-name="P1">12:00</text:p></table:table-cell><table:table-cell table:style-name="Table3.A1" table:number-rows-spanned="2" office:value-type="string"><text:p text:style-name="P5"><text:a xlink:type="simple" xlink:href="http://iconfestival.com/cod/sessions/משחקי-קרוסאובר-–-פרק-הגמר" office:target-frame-name="_blank" xlink:show="new"><text:span text:style-name="Internet_20_link"><text:span text:style-name="T2">משחקי</text:span></text:span></text:a><text:a xlink:type="simple" xlink:href="http://iconfestival.com/cod/sessions/משחקי-קרוסאובר-–-פרק-הגמר" office:target-frame-name="_blank" xlink:show="new"><text:span text:style-name="Internet_20_link"><text:span text:style-name="T3"> </text:span></text:span></text:a><text:a xlink:type="simple" xlink:href="http://iconfestival.com/cod/sessions/משחקי-קרוסאובר-–-פרק-הגמר" office:target-frame-name="_blank" xlink:show="new"><text:span text:style-name="Internet_20_link"><text:span text:style-name="T2">קרוסאובר</text:span></text:span></text:a><text:a xlink:type="simple" xlink:href="http://iconfestival.com/cod/sessions/משחקי-קרוסאובר-–-פרק-הגמר" office:target-frame-name="_blank" xlink:show="new"><text:span text:style-name="Internet_20_link"><text:span text:style-name="T3"> – </text:span></text:span></text:a><text:a xlink:type="simple" xlink:href="http://iconfestival.com/cod/sessions/משחקי-קרוסאובר-–-פרק-הגמר" office:target-frame-name="_blank" xlink:show="new"><text:span text:style-name="Internet_20_link"><text:span text:style-name="T2">פרק</text:span></text:span></text:a><text:a xlink:type="simple" xlink:href="http://iconfestival.com/cod/sessions/משחקי-קרוסאובר-–-פרק-הגמר" office:target-frame-name="_blank" xlink:show="new"><text:span text:style-name="Internet_20_link"><text:span text:style-name="T3"> </text:span></text:span></text:a><text:a xlink:type="simple" xlink:href="http://iconfestival.com/cod/sessions/משחקי-קרוסאובר-–-פרק-הגמר" office:target-frame-name="_blank" xlink:show="new"><text:span text:style-name="Internet_20_link"><text:span text:style-name="T2">הגמר</text:span></text:span></text:a></text:p><text:p text:style-name="P1">הקרנה</text:p></table:table-cell><table:table-cell table:style-name="Table3.A1" table:number-rows-spanned="2" office:value-type="string"><text:p text:style-name="P5"><text:a xlink:type="simple" xlink:href="http://iconfestival.com/cod/sessions/אירוע-בהפתעה" office:target-frame-name="_blank" xlink:show="new"><text:span text:style-name="Internet_20_link"><text:span text:style-name="T2">אירוע</text:span></text:span></text:a><text:a xlink:type="simple" xlink:href="http://iconfestival.com/cod/sessions/אירוע-בהפתעה" office:target-frame-name="_blank" xlink:show="new"><text:span text:style-name="Internet_20_link"><text:span text:style-name="T3"> </text:span></text:span></text:a><text:a xlink:type="simple" xlink:href="http://iconfestival.com/cod/sessions/אירוע-בהפתעה" office:target-frame-name="_blank" xlink:show="new"><text:span text:style-name="Internet_20_link"><text:span text:style-name="T2">בהפתעה</text:span></text:span></text:a></text:p><text:p text:style-name="P1">הרצאה</text:p></table:table-cell><table:covered-table-cell/><table:table-cell table:style-name="Table3.A1" table:number-rows-spanned="2" office:value-type="string"><text:p text:style-name="P5"><text:a xlink:type="simple" xlink:href="http://iconfestival.com/cod/sessions/קפיצת-הדרך-–-שנות-ה-80-של-הקומיקס" office:target-frame-name="_blank" xlink:show="new"><text:span text:style-name="Internet_20_link"><text:span text:style-name="T2">קפיצת</text:span></text:span></text:a><text:a xlink:type="simple" xlink:href="http://iconfestival.com/cod/sessions/קפיצת-הדרך-–-שנות-ה-80-של-הקומיקס" office:target-frame-name="_blank" xlink:show="new"><text:span text:style-name="Internet_20_link"><text:span text:style-name="T3"> </text:span></text:span></text:a><text:a xlink:type="simple" xlink:href="http://iconfestival.com/cod/sessions/קפיצת-הדרך-–-שנות-ה-80-של-הקומיקס" office:target-frame-name="_blank" xlink:show="new"><text:span text:style-name="Internet_20_link"><text:span text:style-name="T2">הדרך</text:span></text:span></text:a><text:a xlink:type="simple" xlink:href="http://iconfestival.com/cod/sessions/קפיצת-הדרך-–-שנות-ה-80-של-הקומיקס" office:target-frame-name="_blank" xlink:show="new"><text:span text:style-name="Internet_20_link"><text:span text:style-name="T3"> – </text:span></text:span></text:a><text:a xlink:type="simple" xlink:href="http://iconfestival.com/cod/sessions/קפיצת-הדרך-–-שנות-ה-80-של-הקומיקס" office:target-frame-name="_blank" xlink:show="new"><text:span text:style-name="Internet_20_link"><text:span text:style-name="T2">שנות</text:span></text:span></text:a><text:a xlink:type="simple" xlink:href="http://iconfestival.com/cod/sessions/קפיצת-הדרך-–-שנות-ה-80-של-הקומיקס" office:target-frame-name="_blank" xlink:show="new"><text:span text:style-name="Internet_20_link"><text:span text:style-name="T3"> </text:span></text:span></text:a><text:a xlink:type="simple" xlink:href="http://iconfestival.com/cod/sessions/קפיצת-הדרך-–-שנות-ה-80-של-הקומיקס" office:target-frame-name="_blank" xlink:show="new"><text:span text:style-name="Internet_20_link"><text:span text:style-name="T2">ה-80 של</text:span></text:span></text:a><text:a xlink:type="simple" xlink:href="http://iconfestival.com/cod/sessions/קפיצת-הדרך-–-שנות-ה-80-של-הקומיקס" office:target-frame-name="_blank" xlink:show="new"><text:span text:style-name="Internet_20_link"><text:span text:style-name="T3"> </text:span></text:span></text:a><text:a xlink:type="simple" xlink:href="http://iconfestival.com/cod/sessions/קפיצת-הדרך-–-שנות-ה-80-של-הקומיקס" office:target-frame-name="_blank" xlink:show="new"><text:span text:style-name="Internet_20_link"><text:span text:style-name="T2">הקומיקס</text:span></text:span></text:a></text:p><text:p text:style-name="P6">אורן<text:span text:style-name="T1"> </text:span>ירמיה</text:p><text:p text:style-name="P1">הרצאה</text:p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1" office:value-type="string"><text:p text:style-name="P1">13:00</text:p></table:table-cell><table:covered-table-cell/><table:covered-table-cell/><table:table-cell table:style-name="Table3.A1" office:value-type="string"><text:p text:style-name="P5"><text:a xlink:type="simple" xlink:href="http://iconfestival.com/cod/sessions/הסוד-ממדע-ימי-הביניים-ועד-למדע-הבדיוני" office:target-frame-name="_blank" xlink:show="new"><text:span text:style-name="Internet_20_link"><text:span text:style-name="T2">הסוד: ממדע</text:span></text:span></text:a><text:a xlink:type="simple" xlink:href="http://iconfestival.com/cod/sessions/הסוד-ממדע-ימי-הביניים-ועד-למדע-הבדיוני" office:target-frame-name="_blank" xlink:show="new"><text:span text:style-name="Internet_20_link"><text:span text:style-name="T3"> </text:span></text:span></text:a><text:a xlink:type="simple" xlink:href="http://iconfestival.com/cod/sessions/הסוד-ממדע-ימי-הביניים-ועד-למדע-הבדיוני" office:target-frame-name="_blank" xlink:show="new"><text:span text:style-name="Internet_20_link"><text:span text:style-name="T2">ימי</text:span></text:span></text:a><text:a xlink:type="simple" xlink:href="http://iconfestival.com/cod/sessions/הסוד-ממדע-ימי-הביניים-ועד-למדע-הבדיוני" office:target-frame-name="_blank" xlink:show="new"><text:span text:style-name="Internet_20_link"><text:span text:style-name="T3"> </text:span></text:span></text:a><text:a xlink:type="simple" xlink:href="http://iconfestival.com/cod/sessions/הסוד-ממדע-ימי-הביניים-ועד-למדע-הבדיוני" office:target-frame-name="_blank" xlink:show="new"><text:span text:style-name="Internet_20_link"><text:span text:style-name="T2">הביניים</text:span></text:span></text:a><text:a xlink:type="simple" xlink:href="http://iconfestival.com/cod/sessions/הסוד-ממדע-ימי-הביניים-ועד-למדע-הבדיוני" office:target-frame-name="_blank" xlink:show="new"><text:span text:style-name="Internet_20_link"><text:span text:style-name="T3"> </text:span></text:span></text:a><text:a xlink:type="simple" xlink:href="http://iconfestival.com/cod/sessions/הסוד-ממדע-ימי-הביניים-ועד-למדע-הבדיוני" office:target-frame-name="_blank" xlink:show="new"><text:span text:style-name="Internet_20_link"><text:span text:style-name="T2">ועד</text:span></text:span></text:a><text:a xlink:type="simple" xlink:href="http://iconfestival.com/cod/sessions/הסוד-ממדע-ימי-הביניים-ועד-למדע-הבדיוני" office:target-frame-name="_blank" xlink:show="new"><text:span text:style-name="Internet_20_link"><text:span text:style-name="T3"> </text:span></text:span></text:a><text:a xlink:type="simple" xlink:href="http://iconfestival.com/cod/sessions/הסוד-ממדע-ימי-הביניים-ועד-למדע-הבדיוני" office:target-frame-name="_blank" xlink:show="new"><text:span text:style-name="Internet_20_link"><text:span text:style-name="T2">למדע</text:span></text:span></text:a><text:a xlink:type="simple" xlink:href="http://iconfestival.com/cod/sessions/הסוד-ממדע-ימי-הביניים-ועד-למדע-הבדיוני" office:target-frame-name="_blank" xlink:show="new"><text:span text:style-name="Internet_20_link"><text:span text:style-name="T3"> </text:span></text:span></text:a><text:a xlink:type="simple" xlink:href="http://iconfestival.com/cod/sessions/הסוד-ממדע-ימי-הביניים-ועד-למדע-הבדיוני" office:target-frame-name="_blank" xlink:show="new"><text:span text:style-name="Internet_20_link"><text:span text:style-name="T2">הבדיוני</text:span></text:span></text:a></text:p><text:p text:style-name="P6">ישראל<text:span text:style-name="T1"> </text:span>בלפר</text:p><text:p text:style-name="P1">הרצאה</text:p></table:table-cell><table:covered-table-cell/><table:table-cell table:style-name="Table3.A1" office:value-type="string"><text:p text:style-name="P5"><text:a xlink:type="simple" xlink:href="http://iconfestival.com/cod/sessions/שובו-של-זאוס" office:target-frame-name="_blank" xlink:show="new"><text:span text:style-name="Internet_20_link"><text:span text:style-name="T2">שובו</text:span></text:span></text:a><text:a xlink:type="simple" xlink:href="http://iconfestival.com/cod/sessions/שובו-של-זאוס" office:target-frame-name="_blank" xlink:show="new"><text:span text:style-name="Internet_20_link"><text:span text:style-name="T3"> </text:span></text:span></text:a><text:a xlink:type="simple" xlink:href="http://iconfestival.com/cod/sessions/שובו-של-זאוס" office:target-frame-name="_blank" xlink:show="new"><text:span text:style-name="Internet_20_link"><text:span text:style-name="T2">של</text:span></text:span></text:a><text:a xlink:type="simple" xlink:href="http://iconfestival.com/cod/sessions/שובו-של-זאוס" office:target-frame-name="_blank" xlink:show="new"><text:span text:style-name="Internet_20_link"><text:span text:style-name="T3"> </text:span></text:span></text:a><text:a xlink:type="simple" xlink:href="http://iconfestival.com/cod/sessions/שובו-של-זאוס" office:target-frame-name="_blank" xlink:show="new"><text:span text:style-name="Internet_20_link"><text:span text:style-name="T2">זאוס</text:span></text:span></text:a></text:p><text:p text:style-name="P6">דורון<text:span text:style-name="T1"> </text:span>מוסנזון</text:p><text:p text:style-name="P1">הרצאה</text:p></table:table-cell><table:covered-table-cell/><table:covered-table-cell/><table:covered-table-cell/><table:covered-table-cell/><table:covered-table-cell/></table:table-row><table:table-row table:style-name="Table3.2"><table:table-cell table:style-name="Table3.A1" office:value-type="string"><text:p text:style-name="P1">14:00</text:p></table:table-cell><table:table-cell table:style-name="Table3.A1" table:number-rows-spanned="2" office:value-type="string"><text:p text:style-name="P5"><text:a xlink:type="simple" xlink:href="http://iconfestival.com/cod/sessions/פאנל-הגינגים-האולטימטיבי" office:target-frame-name="_blank" xlink:show="new"><text:span text:style-name="Internet_20_link"><text:span text:style-name="T2">פאנל</text:span></text:span></text:a><text:a xlink:type="simple" xlink:href="http://iconfestival.com/cod/sessions/פאנל-הגינגים-האולטימטיבי" office:target-frame-name="_blank" xlink:show="new"><text:span text:style-name="Internet_20_link"><text:span text:style-name="T3"> </text:span></text:span></text:a><text:a xlink:type="simple" xlink:href="http://iconfestival.com/cod/sessions/פאנל-הגינגים-האולטימטיבי" office:target-frame-name="_blank" xlink:show="new"><text:span text:style-name="Internet_20_link"><text:span text:style-name="T2">הג'ינג'ים</text:span></text:span></text:a><text:a xlink:type="simple" xlink:href="http://iconfestival.com/cod/sessions/פאנל-הגינגים-האולטימטיבי" office:target-frame-name="_blank" xlink:show="new"><text:span text:style-name="Internet_20_link"><text:span text:style-name="T3"> </text:span></text:span></text:a><text:a xlink:type="simple" xlink:href="http://iconfestival.com/cod/sessions/פאנל-הגינגים-האולטימטיבי" office:target-frame-name="_blank" xlink:show="new"><text:span text:style-name="Internet_20_link"><text:span text:style-name="T2">האולטימטיבי</text:span></text:span></text:a></text:p><text:p text:style-name="P6">דניאל<text:span text:style-name="T1"> </text:span>גינדיס</text:p><text:p text:style-name="P1">פאנל</text:p></table:table-cell><table:table-cell table:style-name="Table3.A1" table:number-rows-spanned="2" office:value-type="string"><text:p text:style-name="P5"><text:a xlink:type="simple" xlink:href="http://iconfestival.com/cod/sessions/מדע-על-קצה-המזלג" office:target-frame-name="_blank" xlink:show="new"><text:span text:style-name="Internet_20_link"><text:span text:style-name="T2">מדע</text:span></text:span></text:a><text:a xlink:type="simple" xlink:href="http://iconfestival.com/cod/sessions/מדע-על-קצה-המזלג" office:target-frame-name="_blank" xlink:show="new"><text:span text:style-name="Internet_20_link"><text:span text:style-name="T3"> </text:span></text:span></text:a><text:a xlink:type="simple" xlink:href="http://iconfestival.com/cod/sessions/מדע-על-קצה-המזלג" office:target-frame-name="_blank" xlink:show="new"><text:span text:style-name="Internet_20_link"><text:span text:style-name="T2">על</text:span></text:span></text:a><text:a xlink:type="simple" xlink:href="http://iconfestival.com/cod/sessions/מדע-על-קצה-המזלג" office:target-frame-name="_blank" xlink:show="new"><text:span text:style-name="Internet_20_link"><text:span text:style-name="T3"> </text:span></text:span></text:a><text:a xlink:type="simple" xlink:href="http://iconfestival.com/cod/sessions/מדע-על-קצה-המזלג" office:target-frame-name="_blank" xlink:show="new"><text:span text:style-name="Internet_20_link"><text:span text:style-name="T2">קצה</text:span></text:span></text:a><text:a xlink:type="simple" xlink:href="http://iconfestival.com/cod/sessions/מדע-על-קצה-המזלג" office:target-frame-name="_blank" xlink:show="new"><text:span text:style-name="Internet_20_link"><text:span text:style-name="T3"> </text:span></text:span></text:a><text:a xlink:type="simple" xlink:href="http://iconfestival.com/cod/sessions/מדע-על-קצה-המזלג" office:target-frame-name="_blank" xlink:show="new"><text:span text:style-name="Internet_20_link"><text:span text:style-name="T2">המזלג</text:span></text:span></text:a></text:p><text:p text:style-name="P1">פאנל</text:p></table:table-cell><table:table-cell table:style-name="Table3.A1" table:number-rows-spanned="2" office:value-type="string"><text:p text:style-name="P5"><text:a xlink:type="simple" xlink:href="http://iconfestival.com/cod/sessions/בנה-שיטת-משחק-מיד-–-שאל-אותי-כיצד" office:target-frame-name="_blank" xlink:show="new"><text:span text:style-name="Internet_20_link"><text:span text:style-name="T2">בנה</text:span></text:span></text:a><text:a xlink:type="simple" xlink:href="http://iconfestival.com/cod/sessions/בנה-שיטת-משחק-מיד-–-שאל-אותי-כיצד" office:target-frame-name="_blank" xlink:show="new"><text:span text:style-name="Internet_20_link"><text:span text:style-name="T3"> </text:span></text:span></text:a><text:a xlink:type="simple" xlink:href="http://iconfestival.com/cod/sessions/בנה-שיטת-משחק-מיד-–-שאל-אותי-כיצד" office:target-frame-name="_blank" xlink:show="new"><text:span text:style-name="Internet_20_link"><text:span text:style-name="T2">שיטת</text:span></text:span></text:a><text:a xlink:type="simple" xlink:href="http://iconfestival.com/cod/sessions/בנה-שיטת-משחק-מיד-–-שאל-אותי-כיצד" office:target-frame-name="_blank" xlink:show="new"><text:span text:style-name="Internet_20_link"><text:span text:style-name="T3"> </text:span></text:span></text:a><text:a xlink:type="simple" xlink:href="http://iconfestival.com/cod/sessions/בנה-שיטת-משחק-מיד-–-שאל-אותי-כיצד" office:target-frame-name="_blank" xlink:show="new"><text:span text:style-name="Internet_20_link"><text:span text:style-name="T2">משחק</text:span></text:span></text:a><text:a xlink:type="simple" xlink:href="http://iconfestival.com/cod/sessions/בנה-שיטת-משחק-מיד-–-שאל-אותי-כיצד" office:target-frame-name="_blank" xlink:show="new"><text:span text:style-name="Internet_20_link"><text:span text:style-name="T3"> </text:span></text:span></text:a><text:a xlink:type="simple" xlink:href="http://iconfestival.com/cod/sessions/בנה-שיטת-משחק-מיד-–-שאל-אותי-כיצד" office:target-frame-name="_blank" xlink:show="new"><text:span text:style-name="Internet_20_link"><text:span text:style-name="T2">מיד</text:span></text:span></text:a><text:a xlink:type="simple" xlink:href="http://iconfestival.com/cod/sessions/בנה-שיטת-משחק-מיד-–-שאל-אותי-כיצד" office:target-frame-name="_blank" xlink:show="new"><text:span text:style-name="Internet_20_link"><text:span text:style-name="T3"> – </text:span></text:span></text:a><text:a xlink:type="simple" xlink:href="http://iconfestival.com/cod/sessions/בנה-שיטת-משחק-מיד-–-שאל-אותי-כיצד" office:target-frame-name="_blank" xlink:show="new"><text:span text:style-name="Internet_20_link"><text:span text:style-name="T2">שאל</text:span></text:span></text:a><text:a xlink:type="simple" xlink:href="http://iconfestival.com/cod/sessions/בנה-שיטת-משחק-מיד-–-שאל-אותי-כיצד" office:target-frame-name="_blank" xlink:show="new"><text:span text:style-name="Internet_20_link"><text:span text:style-name="T3"> </text:span></text:span></text:a><text:a xlink:type="simple" xlink:href="http://iconfestival.com/cod/sessions/בנה-שיטת-משחק-מיד-–-שאל-אותי-כיצד" office:target-frame-name="_blank" xlink:show="new"><text:span text:style-name="Internet_20_link"><text:span text:style-name="T2">אותי</text:span></text:span></text:a><text:a xlink:type="simple" xlink:href="http://iconfestival.com/cod/sessions/בנה-שיטת-משחק-מיד-–-שאל-אותי-כיצד" office:target-frame-name="_blank" xlink:show="new"><text:span text:style-name="Internet_20_link"><text:span text:style-name="T3"> </text:span></text:span></text:a><text:a xlink:type="simple" xlink:href="http://iconfestival.com/cod/sessions/בנה-שיטת-משחק-מיד-–-שאל-אותי-כיצד" office:target-frame-name="_blank" xlink:show="new"><text:span text:style-name="Internet_20_link"><text:span text:style-name="T2">כיצד</text:span></text:span></text:a></text:p><text:p text:style-name="P6">מיכאל<text:span text:style-name="T1"> </text:span>פבזנר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2">פיוצ'רמה</text:span></text:span></text:a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3"> </text:span></text:span></text:a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2">מציגה: העולם</text:span></text:span></text:a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3"> </text:span></text:span></text:a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2">שלא</text:span></text:span></text:a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3"> </text:span></text:span></text:a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2">נרצה</text:span></text:span></text:a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3"> </text:span></text:span></text:a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2">לחיות</text:span></text:span></text:a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3"> </text:span></text:span></text:a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2">בו</text:span></text:span></text:a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3"> </text:span></text:span></text:a><text:a xlink:type="simple" xlink:href="http://iconfestival.com/cod/sessions/פיוצרמה-מציגה-העולם-שלא-נרצה-לחיות-בו-יותר" office:target-frame-name="_blank" xlink:show="new"><text:span text:style-name="Internet_20_link"><text:span text:style-name="T2">יותר</text:span></text:span></text:a></text:p><text:p text:style-name="P6">שירה<text:span text:style-name="T1"> </text:span>יחימוביץ'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מוסר-מלחמה-ושלום-בשיר-של-אש-ושל-קרח" office:target-frame-name="_blank" xlink:show="new"><text:span text:style-name="Internet_20_link"><text:span text:style-name="T2">מוסר, מלחמה</text:span></text:span></text:a><text:a xlink:type="simple" xlink:href="http://iconfestival.com/cod/sessions/מוסר-מלחמה-ושלום-בשיר-של-אש-ושל-קרח" office:target-frame-name="_blank" xlink:show="new"><text:span text:style-name="Internet_20_link"><text:span text:style-name="T3"> </text:span></text:span></text:a><text:a xlink:type="simple" xlink:href="http://iconfestival.com/cod/sessions/מוסר-מלחמה-ושלום-בשיר-של-אש-ושל-קרח" office:target-frame-name="_blank" xlink:show="new"><text:span text:style-name="Internet_20_link"><text:span text:style-name="T2">ושלום</text:span></text:span></text:a><text:a xlink:type="simple" xlink:href="http://iconfestival.com/cod/sessions/מוסר-מלחמה-ושלום-בשיר-של-אש-ושל-קרח" office:target-frame-name="_blank" xlink:show="new"><text:span text:style-name="Internet_20_link"><text:span text:style-name="T3"> </text:span></text:span></text:a><text:a xlink:type="simple" xlink:href="http://iconfestival.com/cod/sessions/מוסר-מלחמה-ושלום-בשיר-של-אש-ושל-קרח" office:target-frame-name="_blank" xlink:show="new"><text:span text:style-name="Internet_20_link"><text:span text:style-name="T2">ב"שיר</text:span></text:span></text:a><text:a xlink:type="simple" xlink:href="http://iconfestival.com/cod/sessions/מוסר-מלחמה-ושלום-בשיר-של-אש-ושל-קרח" office:target-frame-name="_blank" xlink:show="new"><text:span text:style-name="Internet_20_link"><text:span text:style-name="T3"> </text:span></text:span></text:a><text:a xlink:type="simple" xlink:href="http://iconfestival.com/cod/sessions/מוסר-מלחמה-ושלום-בשיר-של-אש-ושל-קרח" office:target-frame-name="_blank" xlink:show="new"><text:span text:style-name="Internet_20_link"><text:span text:style-name="T2">של</text:span></text:span></text:a><text:a xlink:type="simple" xlink:href="http://iconfestival.com/cod/sessions/מוסר-מלחמה-ושלום-בשיר-של-אש-ושל-קרח" office:target-frame-name="_blank" xlink:show="new"><text:span text:style-name="Internet_20_link"><text:span text:style-name="T3"> </text:span></text:span></text:a><text:a xlink:type="simple" xlink:href="http://iconfestival.com/cod/sessions/מוסר-מלחמה-ושלום-בשיר-של-אש-ושל-קרח" office:target-frame-name="_blank" xlink:show="new"><text:span text:style-name="Internet_20_link"><text:span text:style-name="T2">אש</text:span></text:span></text:a><text:a xlink:type="simple" xlink:href="http://iconfestival.com/cod/sessions/מוסר-מלחמה-ושלום-בשיר-של-אש-ושל-קרח" office:target-frame-name="_blank" xlink:show="new"><text:span text:style-name="Internet_20_link"><text:span text:style-name="T3"> </text:span></text:span></text:a><text:a xlink:type="simple" xlink:href="http://iconfestival.com/cod/sessions/מוסר-מלחמה-ושלום-בשיר-של-אש-ושל-קרח" office:target-frame-name="_blank" xlink:show="new"><text:span text:style-name="Internet_20_link"><text:span text:style-name="T2">ושל</text:span></text:span></text:a><text:a xlink:type="simple" xlink:href="http://iconfestival.com/cod/sessions/מוסר-מלחמה-ושלום-בשיר-של-אש-ושל-קרח" office:target-frame-name="_blank" xlink:show="new"><text:span text:style-name="Internet_20_link"><text:span text:style-name="T3"> </text:span></text:span></text:a><text:a xlink:type="simple" xlink:href="http://iconfestival.com/cod/sessions/מוסר-מלחמה-ושלום-בשיר-של-אש-ושל-קרח" office:target-frame-name="_blank" xlink:show="new"><text:span text:style-name="Internet_20_link"><text:span text:style-name="T2">קרח</text:span></text:span></text:a><text:a xlink:type="simple" xlink:href="http://iconfestival.com/cod/sessions/מוסר-מלחמה-ושלום-בשיר-של-אש-ושל-קרח" office:target-frame-name="_blank" xlink:show="new"><text:span text:style-name="Internet_20_link">"</text:span></text:a></text:p><text:p text:style-name="P6">איל<text:span text:style-name="T1"> </text:span>חיות-מן</text:p><text:p text:style-name="P1">הרצאה</text:p></table:table-cell><table:covered-table-cell/><table:table-cell table:style-name="Table3.A1" table:number-rows-spanned="2" office:value-type="string"><text:p text:style-name="P5"><text:a xlink:type="simple" xlink:href="http://iconfestival.com/cod/sessions/כל-כך-מטורף-שזה-יעבוד" office:target-frame-name="_blank" xlink:show="new"><text:span text:style-name="Internet_20_link"><text:span text:style-name="T2">כל</text:span></text:span></text:a><text:a xlink:type="simple" xlink:href="http://iconfestival.com/cod/sessions/כל-כך-מטורף-שזה-יעבוד" office:target-frame-name="_blank" xlink:show="new"><text:span text:style-name="Internet_20_link"><text:span text:style-name="T3"> </text:span></text:span></text:a><text:a xlink:type="simple" xlink:href="http://iconfestival.com/cod/sessions/כל-כך-מטורף-שזה-יעבוד" office:target-frame-name="_blank" xlink:show="new"><text:span text:style-name="Internet_20_link"><text:span text:style-name="T2">כך</text:span></text:span></text:a><text:a xlink:type="simple" xlink:href="http://iconfestival.com/cod/sessions/כל-כך-מטורף-שזה-יעבוד" office:target-frame-name="_blank" xlink:show="new"><text:span text:style-name="Internet_20_link"><text:span text:style-name="T3"> </text:span></text:span></text:a><text:a xlink:type="simple" xlink:href="http://iconfestival.com/cod/sessions/כל-כך-מטורף-שזה-יעבוד" office:target-frame-name="_blank" xlink:show="new"><text:span text:style-name="Internet_20_link"><text:span text:style-name="T2">מטורף</text:span></text:span></text:a><text:a xlink:type="simple" xlink:href="http://iconfestival.com/cod/sessions/כל-כך-מטורף-שזה-יעבוד" office:target-frame-name="_blank" xlink:show="new"><text:span text:style-name="Internet_20_link"><text:span text:style-name="T3"> </text:span></text:span></text:a><text:a xlink:type="simple" xlink:href="http://iconfestival.com/cod/sessions/כל-כך-מטורף-שזה-יעבוד" office:target-frame-name="_blank" xlink:show="new"><text:span text:style-name="Internet_20_link"><text:span text:style-name="T2">שזה</text:span></text:span></text:a><text:a xlink:type="simple" xlink:href="http://iconfestival.com/cod/sessions/כל-כך-מטורף-שזה-יעבוד" office:target-frame-name="_blank" xlink:show="new"><text:span text:style-name="Internet_20_link"><text:span text:style-name="T3"> </text:span></text:span></text:a><text:a xlink:type="simple" xlink:href="http://iconfestival.com/cod/sessions/כל-כך-מטורף-שזה-יעבוד" office:target-frame-name="_blank" xlink:show="new"><text:span text:style-name="Internet_20_link"><text:span text:style-name="T2">יעבוד</text:span></text:span></text:a></text:p><text:p text:style-name="P6">איגור<text:span text:style-name="T1"> </text:span>ארמיאץ'</text:p><text:p text:style-name="P1">סדנה</text:p></table:table-cell><table:covered-table-cell/><table:table-cell table:style-name="Table3.B2" table:number-rows-spanned="2" office:value-type="string"><text:p text:style-name="P2"/></table:table-cell><table:table-cell table:style-name="Table3.K1" table:number-rows-spanned="4" office:value-type="string"><text:p text:style-name="P5"><text:a xlink:type="simple" xlink:href="http://iconfestival.com/cod/sessions/ההפלגה-מערבה" office:target-frame-name="_blank" xlink:show="new"><text:span text:style-name="Internet_20_link"><text:span text:style-name="T2">ההפלגה</text:span></text:span></text:a><text:a xlink:type="simple" xlink:href="http://iconfestival.com/cod/sessions/ההפלגה-מערבה" office:target-frame-name="_blank" xlink:show="new"><text:span text:style-name="Internet_20_link"><text:span text:style-name="T3"> </text:span></text:span></text:a><text:a xlink:type="simple" xlink:href="http://iconfestival.com/cod/sessions/ההפלגה-מערבה" office:target-frame-name="_blank" xlink:show="new"><text:span text:style-name="Internet_20_link"><text:span text:style-name="T2">מערבה</text:span></text:span></text:a></text:p><text:p text:style-name="P1">משחק<text:span text:style-name="T1"> </text:span>תפקידים</text:p></table:table-cell></table:table-row><table:table-row table:style-name="Table3.2"><table:table-cell table:style-name="Table3.A1" office:value-type="string"><text:p text:style-name="P1">15:00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"><table:table-cell table:style-name="Table3.A1" office:value-type="string"><text:p text:style-name="P1">16:00</text:p></table:table-cell><table:table-cell table:style-name="Table3.A1" office:value-type="string"><text:p text:style-name="P5"><text:a xlink:type="simple" xlink:href="http://iconfestival.com/cod/sessions/מגלים-את-הירח" office:target-frame-name="_blank" xlink:show="new"><text:span text:style-name="Internet_20_link"><text:span text:style-name="T2">מגלים</text:span></text:span></text:a><text:a xlink:type="simple" xlink:href="http://iconfestival.com/cod/sessions/מגלים-את-הירח" office:target-frame-name="_blank" xlink:show="new"><text:span text:style-name="Internet_20_link"><text:span text:style-name="T3"> </text:span></text:span></text:a><text:a xlink:type="simple" xlink:href="http://iconfestival.com/cod/sessions/מגלים-את-הירח" office:target-frame-name="_blank" xlink:show="new"><text:span text:style-name="Internet_20_link"><text:span text:style-name="T2">את</text:span></text:span></text:a><text:a xlink:type="simple" xlink:href="http://iconfestival.com/cod/sessions/מגלים-את-הירח" office:target-frame-name="_blank" xlink:show="new"><text:span text:style-name="Internet_20_link"><text:span text:style-name="T3"> </text:span></text:span></text:a><text:a xlink:type="simple" xlink:href="http://iconfestival.com/cod/sessions/מגלים-את-הירח" office:target-frame-name="_blank" xlink:show="new"><text:span text:style-name="Internet_20_link"><text:span text:style-name="T2">הירח</text:span></text:span></text:a></text:p><text:p text:style-name="P6">דמיאן<text:span text:style-name="T1"> </text:span>הופמן</text:p><text:p text:style-name="P1">הרצאה</text:p></table:table-cell><table:table-cell table:style-name="Table3.A1" office:value-type="string"><text:p text:style-name="P5"><text:a xlink:type="simple" xlink:href="http://iconfestival.com/cod/sessions/פנטזיה-ישראלית-סרטים-ישראליים-קצרים" office:target-frame-name="_blank" xlink:show="new"><text:span text:style-name="Internet_20_link"><text:span text:style-name="T2">פנטזיה</text:span></text:span></text:a><text:a xlink:type="simple" xlink:href="http://iconfestival.com/cod/sessions/פנטזיה-ישראלית-סרטים-ישראליים-קצרים" office:target-frame-name="_blank" xlink:show="new"><text:span text:style-name="Internet_20_link"><text:span text:style-name="T3"> </text:span></text:span></text:a><text:a xlink:type="simple" xlink:href="http://iconfestival.com/cod/sessions/פנטזיה-ישראלית-סרטים-ישראליים-קצרים" office:target-frame-name="_blank" xlink:show="new"><text:span text:style-name="Internet_20_link"><text:span text:style-name="T2">ישראלית: סרטים</text:span></text:span></text:a><text:a xlink:type="simple" xlink:href="http://iconfestival.com/cod/sessions/פנטזיה-ישראלית-סרטים-ישראליים-קצרים" office:target-frame-name="_blank" xlink:show="new"><text:span text:style-name="Internet_20_link"><text:span text:style-name="T3"> </text:span></text:span></text:a><text:a xlink:type="simple" xlink:href="http://iconfestival.com/cod/sessions/פנטזיה-ישראלית-סרטים-ישראליים-קצרים" office:target-frame-name="_blank" xlink:show="new"><text:span text:style-name="Internet_20_link"><text:span text:style-name="T2">ישראליים</text:span></text:span></text:a><text:a xlink:type="simple" xlink:href="http://iconfestival.com/cod/sessions/פנטזיה-ישראלית-סרטים-ישראליים-קצרים" office:target-frame-name="_blank" xlink:show="new"><text:span text:style-name="Internet_20_link"><text:span text:style-name="T3"> </text:span></text:span></text:a><text:a xlink:type="simple" xlink:href="http://iconfestival.com/cod/sessions/פנטזיה-ישראלית-סרטים-ישראליים-קצרים" office:target-frame-name="_blank" xlink:show="new"><text:span text:style-name="Internet_20_link"><text:span text:style-name="T2">קצרים</text:span></text:span></text:a></text:p><text:p text:style-name="P1">הקרנה</text:p></table:table-cell><table:table-cell table:style-name="Table3.A1" table:number-rows-spanned="2" office:value-type="string"><text:p text:style-name="P5"><text:a xlink:type="simple" xlink:href="http://iconfestival.com/cod/sessions/טכנולוגיות-מתקדמות-להנעת-חלל" office:target-frame-name="_blank" xlink:show="new"><text:span text:style-name="Internet_20_link"><text:span text:style-name="T2">טכנולוגיות</text:span></text:span></text:a><text:a xlink:type="simple" xlink:href="http://iconfestival.com/cod/sessions/טכנולוגיות-מתקדמות-להנעת-חלל" office:target-frame-name="_blank" xlink:show="new"><text:span text:style-name="Internet_20_link"><text:span text:style-name="T3"> </text:span></text:span></text:a><text:a xlink:type="simple" xlink:href="http://iconfestival.com/cod/sessions/טכנולוגיות-מתקדמות-להנעת-חלל" office:target-frame-name="_blank" xlink:show="new"><text:span text:style-name="Internet_20_link"><text:span text:style-name="T2">מתקדמות</text:span></text:span></text:a><text:a xlink:type="simple" xlink:href="http://iconfestival.com/cod/sessions/טכנולוגיות-מתקדמות-להנעת-חלל" office:target-frame-name="_blank" xlink:show="new"><text:span text:style-name="Internet_20_link"><text:span text:style-name="T3"> </text:span></text:span></text:a><text:a xlink:type="simple" xlink:href="http://iconfestival.com/cod/sessions/טכנולוגיות-מתקדמות-להנעת-חלל" office:target-frame-name="_blank" xlink:show="new"><text:span text:style-name="Internet_20_link"><text:span text:style-name="T2">להנעת</text:span></text:span></text:a><text:a xlink:type="simple" xlink:href="http://iconfestival.com/cod/sessions/טכנולוגיות-מתקדמות-להנעת-חלל" office:target-frame-name="_blank" xlink:show="new"><text:span text:style-name="Internet_20_link"><text:span text:style-name="T3"> </text:span></text:span></text:a><text:a xlink:type="simple" xlink:href="http://iconfestival.com/cod/sessions/טכנולוגיות-מתקדמות-להנעת-חלל" office:target-frame-name="_blank" xlink:show="new"><text:span text:style-name="Internet_20_link"><text:span text:style-name="T2">חלל</text:span></text:span></text:a></text:p><text:p text:style-name="P6">דניאל<text:span text:style-name="T1"> </text:span>רוזנברג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גיבורי-העל-יוצאים-מהארון" office:target-frame-name="_blank" xlink:show="new"><text:span text:style-name="Internet_20_link"><text:span text:style-name="T2">גיבורי</text:span></text:span></text:a><text:a xlink:type="simple" xlink:href="http://iconfestival.com/cod/sessions/גיבורי-העל-יוצאים-מהארון" office:target-frame-name="_blank" xlink:show="new"><text:span text:style-name="Internet_20_link"><text:span text:style-name="T3"> </text:span></text:span></text:a><text:a xlink:type="simple" xlink:href="http://iconfestival.com/cod/sessions/גיבורי-העל-יוצאים-מהארון" office:target-frame-name="_blank" xlink:show="new"><text:span text:style-name="Internet_20_link"><text:span text:style-name="T2">העל</text:span></text:span></text:a><text:a xlink:type="simple" xlink:href="http://iconfestival.com/cod/sessions/גיבורי-העל-יוצאים-מהארון" office:target-frame-name="_blank" xlink:show="new"><text:span text:style-name="Internet_20_link"><text:span text:style-name="T3"> </text:span></text:span></text:a><text:a xlink:type="simple" xlink:href="http://iconfestival.com/cod/sessions/גיבורי-העל-יוצאים-מהארון" office:target-frame-name="_blank" xlink:show="new"><text:span text:style-name="Internet_20_link"><text:span text:style-name="T2">יוצאים</text:span></text:span></text:a><text:a xlink:type="simple" xlink:href="http://iconfestival.com/cod/sessions/גיבורי-העל-יוצאים-מהארון" office:target-frame-name="_blank" xlink:show="new"><text:span text:style-name="Internet_20_link"><text:span text:style-name="T3"> </text:span></text:span></text:a><text:a xlink:type="simple" xlink:href="http://iconfestival.com/cod/sessions/גיבורי-העל-יוצאים-מהארון" office:target-frame-name="_blank" xlink:show="new"><text:span text:style-name="Internet_20_link"><text:span text:style-name="T2">מהארון</text:span></text:span></text:a></text:p><text:p text:style-name="P6">מתן<text:span text:style-name="T1"> </text:span>כהן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עם-לייזרים-מהעיניים-לא-קונים-במכולת" office:target-frame-name="_blank" xlink:show="new"><text:span text:style-name="Internet_20_link"><text:span text:style-name="T2">עם</text:span></text:span></text:a><text:a xlink:type="simple" xlink:href="http://iconfestival.com/cod/sessions/עם-לייזרים-מהעיניים-לא-קונים-במכולת" office:target-frame-name="_blank" xlink:show="new"><text:span text:style-name="Internet_20_link"><text:span text:style-name="T3"> </text:span></text:span></text:a><text:a xlink:type="simple" xlink:href="http://iconfestival.com/cod/sessions/עם-לייזרים-מהעיניים-לא-קונים-במכולת" office:target-frame-name="_blank" xlink:show="new"><text:span text:style-name="Internet_20_link"><text:span text:style-name="T2">לייזרים</text:span></text:span></text:a><text:a xlink:type="simple" xlink:href="http://iconfestival.com/cod/sessions/עם-לייזרים-מהעיניים-לא-קונים-במכולת" office:target-frame-name="_blank" xlink:show="new"><text:span text:style-name="Internet_20_link"><text:span text:style-name="T3"> </text:span></text:span></text:a><text:a xlink:type="simple" xlink:href="http://iconfestival.com/cod/sessions/עם-לייזרים-מהעיניים-לא-קונים-במכולת" office:target-frame-name="_blank" xlink:show="new"><text:span text:style-name="Internet_20_link"><text:span text:style-name="T2">מהעיניים</text:span></text:span></text:a><text:a xlink:type="simple" xlink:href="http://iconfestival.com/cod/sessions/עם-לייזרים-מהעיניים-לא-קונים-במכולת" office:target-frame-name="_blank" xlink:show="new"><text:span text:style-name="Internet_20_link"><text:span text:style-name="T3"> </text:span></text:span></text:a><text:a xlink:type="simple" xlink:href="http://iconfestival.com/cod/sessions/עם-לייזרים-מהעיניים-לא-קונים-במכולת" office:target-frame-name="_blank" xlink:show="new"><text:span text:style-name="Internet_20_link"><text:span text:style-name="T2">לא</text:span></text:span></text:a><text:a xlink:type="simple" xlink:href="http://iconfestival.com/cod/sessions/עם-לייזרים-מהעיניים-לא-קונים-במכולת" office:target-frame-name="_blank" xlink:show="new"><text:span text:style-name="Internet_20_link"><text:span text:style-name="T3"> </text:span></text:span></text:a><text:a xlink:type="simple" xlink:href="http://iconfestival.com/cod/sessions/עם-לייזרים-מהעיניים-לא-קונים-במכולת" office:target-frame-name="_blank" xlink:show="new"><text:span text:style-name="Internet_20_link"><text:span text:style-name="T2">קונים</text:span></text:span></text:a><text:a xlink:type="simple" xlink:href="http://iconfestival.com/cod/sessions/עם-לייזרים-מהעיניים-לא-קונים-במכולת" office:target-frame-name="_blank" xlink:show="new"><text:span text:style-name="Internet_20_link"><text:span text:style-name="T3"> </text:span></text:span></text:a><text:a xlink:type="simple" xlink:href="http://iconfestival.com/cod/sessions/עם-לייזרים-מהעיניים-לא-קונים-במכולת" office:target-frame-name="_blank" xlink:show="new"><text:span text:style-name="Internet_20_link"><text:span text:style-name="T2">במכולת</text:span></text:span></text:a></text:p><text:p text:style-name="P6">ליאת<text:span text:style-name="T1"> </text:span>שחר<text:span text:style-name="T1"> </text:span>קשתן</text:p><text:p text:style-name="P1">הרצאה</text:p></table:table-cell><table:covered-table-cell/><table:table-cell table:style-name="Table3.A1" table:number-rows-spanned="2" office:value-type="string"><text:p text:style-name="P5"><text:a xlink:type="simple" xlink:href="http://iconfestival.com/cod/sessions/סדנת-כתיבה-–-תגליות" office:target-frame-name="_blank" xlink:show="new"><text:span text:style-name="Internet_20_link"><text:span text:style-name="T2">סדנת</text:span></text:span></text:a><text:a xlink:type="simple" xlink:href="http://iconfestival.com/cod/sessions/סדנת-כתיבה-–-תגליות" office:target-frame-name="_blank" xlink:show="new"><text:span text:style-name="Internet_20_link"><text:span text:style-name="T3"> </text:span></text:span></text:a><text:a xlink:type="simple" xlink:href="http://iconfestival.com/cod/sessions/סדנת-כתיבה-–-תגליות" office:target-frame-name="_blank" xlink:show="new"><text:span text:style-name="Internet_20_link"><text:span text:style-name="T2">כתיבה</text:span></text:span></text:a><text:a xlink:type="simple" xlink:href="http://iconfestival.com/cod/sessions/סדנת-כתיבה-–-תגליות" office:target-frame-name="_blank" xlink:show="new"><text:span text:style-name="Internet_20_link"><text:span text:style-name="T3"> – </text:span></text:span></text:a><text:a xlink:type="simple" xlink:href="http://iconfestival.com/cod/sessions/סדנת-כתיבה-–-תגליות" office:target-frame-name="_blank" xlink:show="new"><text:span text:style-name="Internet_20_link"><text:span text:style-name="T2">תגליות</text:span></text:span></text:a></text:p><text:p text:style-name="P6">ורד<text:span text:style-name="T1"> </text:span>טוכטרמן</text:p><text:p text:style-name="P1">סדנה</text:p></table:table-cell><table:covered-table-cell/><table:table-cell table:style-name="Table3.A1" office:value-type="string"><text:p text:style-name="P5"><text:a xlink:type="simple" xlink:href="http://iconfestival.com/cod/sessions/משחקי-אלתור" office:target-frame-name="_blank" xlink:show="new"><text:span text:style-name="Internet_20_link"><text:span text:style-name="T2">משחקי</text:span></text:span></text:a><text:a xlink:type="simple" xlink:href="http://iconfestival.com/cod/sessions/משחקי-אלתור" office:target-frame-name="_blank" xlink:show="new"><text:span text:style-name="Internet_20_link"><text:span text:style-name="T3"> </text:span></text:span></text:a><text:a xlink:type="simple" xlink:href="http://iconfestival.com/cod/sessions/משחקי-אלתור" office:target-frame-name="_blank" xlink:show="new"><text:span text:style-name="Internet_20_link"><text:span text:style-name="T2">אלתור</text:span></text:span></text:a></text:p><text:p text:style-name="P6">אורי<text:span text:style-name="T1"> </text:span>ליפשיץ</text:p><text:p text:style-name="P1">סדנה</text:p></table:table-cell><table:covered-table-cell/></table:table-row><table:table-row table:style-name="Table3.2"><table:table-cell table:style-name="Table3.A1" office:value-type="string"><text:p text:style-name="P1">17:00</text:p></table:table-cell><table:table-cell table:style-name="Table3.B2" office:value-type="string"><text:p text:style-name="P2"/></table:table-cell><table:table-cell table:style-name="Table3.A1" office:value-type="string"><text:p text:style-name="P5"><text:a xlink:type="simple" xlink:href="http://iconfestival.com/cod/sessions/לגלות-זה-השלב-הקל" office:target-frame-name="_blank" xlink:show="new"><text:span text:style-name="Internet_20_link"><text:span text:style-name="T2">לגלות</text:span></text:span></text:a><text:a xlink:type="simple" xlink:href="http://iconfestival.com/cod/sessions/לגלות-זה-השלב-הקל" office:target-frame-name="_blank" xlink:show="new"><text:span text:style-name="Internet_20_link"><text:span text:style-name="T3"> </text:span></text:span></text:a><text:a xlink:type="simple" xlink:href="http://iconfestival.com/cod/sessions/לגלות-זה-השלב-הקל" office:target-frame-name="_blank" xlink:show="new"><text:span text:style-name="Internet_20_link"><text:span text:style-name="T2">זה</text:span></text:span></text:a><text:a xlink:type="simple" xlink:href="http://iconfestival.com/cod/sessions/לגלות-זה-השלב-הקל" office:target-frame-name="_blank" xlink:show="new"><text:span text:style-name="Internet_20_link"><text:span text:style-name="T3"> </text:span></text:span></text:a><text:a xlink:type="simple" xlink:href="http://iconfestival.com/cod/sessions/לגלות-זה-השלב-הקל" office:target-frame-name="_blank" xlink:show="new"><text:span text:style-name="Internet_20_link"><text:span text:style-name="T2">השלב</text:span></text:span></text:a><text:a xlink:type="simple" xlink:href="http://iconfestival.com/cod/sessions/לגלות-זה-השלב-הקל" office:target-frame-name="_blank" xlink:show="new"><text:span text:style-name="Internet_20_link"><text:span text:style-name="T3"> </text:span></text:span></text:a><text:a xlink:type="simple" xlink:href="http://iconfestival.com/cod/sessions/לגלות-זה-השלב-הקל" office:target-frame-name="_blank" xlink:show="new"><text:span text:style-name="Internet_20_link"><text:span text:style-name="T2">הקל</text:span></text:span></text:a></text:p><text:p text:style-name="P6">שרון<text:span text:style-name="T1"> </text:span>דפנר<text:span text:style-name="T1"> </text:span>שמורק</text:p><text:p text:style-name="P1">הרצאה</text:p></table:table-cell><table:covered-table-cell/><table:covered-table-cell/><table:covered-table-cell/><table:covered-table-cell/><table:covered-table-cell/><table:table-cell table:style-name="Table3.B2" table:number-rows-spanned="2" office:value-type="string"><text:p text:style-name="P2"/></table:table-cell><table:table-cell table:style-name="Table3.B2" office:value-type="string"><text:p text:style-name="P2"/></table:table-cell><table:covered-table-cell/></table:table-row><table:table-row table:style-name="Table3.2"><table:table-cell table:style-name="Table3.A1" office:value-type="string"><text:p text:style-name="P1">18:00</text:p></table:table-cell><table:table-cell table:style-name="Table3.A1" table:number-rows-spanned="2" office:value-type="string"><text:p text:style-name="P5"><text:a xlink:type="simple" xlink:href="http://iconfestival.com/cod/sessions/מופע-הסיום" office:target-frame-name="_blank" xlink:show="new"><text:span text:style-name="Internet_20_link"><text:span text:style-name="T2">מופע</text:span></text:span></text:a><text:a xlink:type="simple" xlink:href="http://iconfestival.com/cod/sessions/מופע-הסיום" office:target-frame-name="_blank" xlink:show="new"><text:span text:style-name="Internet_20_link"><text:span text:style-name="T3"> </text:span></text:span></text:a><text:a xlink:type="simple" xlink:href="http://iconfestival.com/cod/sessions/מופע-הסיום" office:target-frame-name="_blank" xlink:show="new"><text:span text:style-name="Internet_20_link"><text:span text:style-name="T2">הסיום</text:span></text:span></text:a></text:p><text:p text:style-name="P1">מופע</text:p></table:table-cell><table:table-cell table:style-name="Table3.A1" table:number-rows-spanned="2" office:value-type="string"><text:p text:style-name="P5"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2">קלפים</text:span></text:span></text:a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3"> </text:span></text:span></text:a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2">פרועים</text:span></text:span></text:a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3"> – </text:span></text:span></text:a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2">עתידים</text:span></text:span></text:a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3"> </text:span></text:span></text:a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2">מטורפים</text:span></text:span></text:a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3"> </text:span></text:span></text:a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2">ודרכים</text:span></text:span></text:a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3"> </text:span></text:span></text:a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2">לחיזוי</text:span></text:span></text:a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3"> </text:span></text:span></text:a><text:a xlink:type="simple" xlink:href="http://iconfestival.com/cod/sessions/קלפים-פרועים-–-עתידים-מטורפים-ודרכים-לחיזוי-העתיד" office:target-frame-name="_blank" xlink:show="new"><text:span text:style-name="Internet_20_link"><text:span text:style-name="T2">העתיד</text:span></text:span></text:a></text:p><text:p text:style-name="P6">ד"ר<text:span text:style-name="T1"> </text:span>רועי<text:span text:style-name="T1"> </text:span>צזנה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פיגועים-עם-בלוני-טקסט-הטרור-בקומיקס" office:target-frame-name="_blank" xlink:show="new"><text:span text:style-name="Internet_20_link"><text:span text:style-name="T2">פיגועים</text:span></text:span></text:a><text:a xlink:type="simple" xlink:href="http://iconfestival.com/cod/sessions/פיגועים-עם-בלוני-טקסט-הטרור-בקומיקס" office:target-frame-name="_blank" xlink:show="new"><text:span text:style-name="Internet_20_link"><text:span text:style-name="T3"> </text:span></text:span></text:a><text:a xlink:type="simple" xlink:href="http://iconfestival.com/cod/sessions/פיגועים-עם-בלוני-טקסט-הטרור-בקומיקס" office:target-frame-name="_blank" xlink:show="new"><text:span text:style-name="Internet_20_link"><text:span text:style-name="T2">עם</text:span></text:span></text:a><text:a xlink:type="simple" xlink:href="http://iconfestival.com/cod/sessions/פיגועים-עם-בלוני-טקסט-הטרור-בקומיקס" office:target-frame-name="_blank" xlink:show="new"><text:span text:style-name="Internet_20_link"><text:span text:style-name="T3"> </text:span></text:span></text:a><text:a xlink:type="simple" xlink:href="http://iconfestival.com/cod/sessions/פיגועים-עם-בלוני-טקסט-הטרור-בקומיקס" office:target-frame-name="_blank" xlink:show="new"><text:span text:style-name="Internet_20_link"><text:span text:style-name="T2">בלוני</text:span></text:span></text:a><text:a xlink:type="simple" xlink:href="http://iconfestival.com/cod/sessions/פיגועים-עם-בלוני-טקסט-הטרור-בקומיקס" office:target-frame-name="_blank" xlink:show="new"><text:span text:style-name="Internet_20_link"><text:span text:style-name="T3"> </text:span></text:span></text:a><text:a xlink:type="simple" xlink:href="http://iconfestival.com/cod/sessions/פיגועים-עם-בלוני-טקסט-הטרור-בקומיקס" office:target-frame-name="_blank" xlink:show="new"><text:span text:style-name="Internet_20_link"><text:span text:style-name="T2">טקסט: הטרור</text:span></text:span></text:a><text:a xlink:type="simple" xlink:href="http://iconfestival.com/cod/sessions/פיגועים-עם-בלוני-טקסט-הטרור-בקומיקס" office:target-frame-name="_blank" xlink:show="new"><text:span text:style-name="Internet_20_link"><text:span text:style-name="T3"> </text:span></text:span></text:a><text:a xlink:type="simple" xlink:href="http://iconfestival.com/cod/sessions/פיגועים-עם-בלוני-טקסט-הטרור-בקומיקס" office:target-frame-name="_blank" xlink:show="new"><text:span text:style-name="Internet_20_link"><text:span text:style-name="T2">בקומיקס</text:span></text:span></text:a></text:p><text:p text:style-name="P6">יעקב<text:span text:style-name="T1"> </text:span>סראלי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כדור-פורח-ושמו-אנטרפרייז" office:target-frame-name="_blank" xlink:show="new"><text:span text:style-name="Internet_20_link"><text:span text:style-name="T2">כדור</text:span></text:span></text:a><text:a xlink:type="simple" xlink:href="http://iconfestival.com/cod/sessions/כדור-פורח-ושמו-אנטרפרייז" office:target-frame-name="_blank" xlink:show="new"><text:span text:style-name="Internet_20_link"><text:span text:style-name="T3"> </text:span></text:span></text:a><text:a xlink:type="simple" xlink:href="http://iconfestival.com/cod/sessions/כדור-פורח-ושמו-אנטרפרייז" office:target-frame-name="_blank" xlink:show="new"><text:span text:style-name="Internet_20_link"><text:span text:style-name="T2">פורח</text:span></text:span></text:a><text:a xlink:type="simple" xlink:href="http://iconfestival.com/cod/sessions/כדור-פורח-ושמו-אנטרפרייז" office:target-frame-name="_blank" xlink:show="new"><text:span text:style-name="Internet_20_link"><text:span text:style-name="T3"> </text:span></text:span></text:a><text:a xlink:type="simple" xlink:href="http://iconfestival.com/cod/sessions/כדור-פורח-ושמו-אנטרפרייז" office:target-frame-name="_blank" xlink:show="new"><text:span text:style-name="Internet_20_link"><text:span text:style-name="T2">ושמו</text:span></text:span></text:a><text:a xlink:type="simple" xlink:href="http://iconfestival.com/cod/sessions/כדור-פורח-ושמו-אנטרפרייז" office:target-frame-name="_blank" xlink:show="new"><text:span text:style-name="Internet_20_link"><text:span text:style-name="T3"> </text:span></text:span></text:a><text:a xlink:type="simple" xlink:href="http://iconfestival.com/cod/sessions/כדור-פורח-ושמו-אנטרפרייז" office:target-frame-name="_blank" xlink:show="new"><text:span text:style-name="Internet_20_link"><text:span text:style-name="T2">אנטרפרייז</text:span></text:span></text:a></text:p><text:p text:style-name="P6">שמוליק<text:span text:style-name="T1"> </text:span>לוטטי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ההרפתקאות-הטלוויזיוניות-של-גורג-רר-מרטין" office:target-frame-name="_blank" xlink:show="new"><text:span text:style-name="Internet_20_link"><text:span text:style-name="T2">ההרפתקאות</text:span></text:span></text:a><text:a xlink:type="simple" xlink:href="http://iconfestival.com/cod/sessions/ההרפתקאות-הטלוויזיוניות-של-גורג-רר-מרטין" office:target-frame-name="_blank" xlink:show="new"><text:span text:style-name="Internet_20_link"><text:span text:style-name="T3"> </text:span></text:span></text:a><text:a xlink:type="simple" xlink:href="http://iconfestival.com/cod/sessions/ההרפתקאות-הטלוויזיוניות-של-גורג-רר-מרטין" office:target-frame-name="_blank" xlink:show="new"><text:span text:style-name="Internet_20_link"><text:span text:style-name="T2">הטלוויזיוניות</text:span></text:span></text:a><text:a xlink:type="simple" xlink:href="http://iconfestival.com/cod/sessions/ההרפתקאות-הטלוויזיוניות-של-גורג-רר-מרטין" office:target-frame-name="_blank" xlink:show="new"><text:span text:style-name="Internet_20_link"><text:span text:style-name="T3"> </text:span></text:span></text:a><text:a xlink:type="simple" xlink:href="http://iconfestival.com/cod/sessions/ההרפתקאות-הטלוויזיוניות-של-גורג-רר-מרטין" office:target-frame-name="_blank" xlink:show="new"><text:span text:style-name="Internet_20_link"><text:span text:style-name="T2">של</text:span></text:span></text:a><text:a xlink:type="simple" xlink:href="http://iconfestival.com/cod/sessions/ההרפתקאות-הטלוויזיוניות-של-גורג-רר-מרטין" office:target-frame-name="_blank" xlink:show="new"><text:span text:style-name="Internet_20_link"><text:span text:style-name="T3"> </text:span></text:span></text:a><text:a xlink:type="simple" xlink:href="http://iconfestival.com/cod/sessions/ההרפתקאות-הטלוויזיוניות-של-גורג-רר-מרטין" office:target-frame-name="_blank" xlink:show="new"><text:span text:style-name="Internet_20_link"><text:span text:style-name="T2">ג'ורג' ר.ר. מרטין</text:span></text:span></text:a></text:p><text:p text:style-name="P6">רז<text:span text:style-name="T1"> </text:span>גרינברג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תגליות-ארכיאולוגיות-הרפתקאות-בחלל-בדמיון-וקרוב-לבית" office:target-frame-name="_blank" xlink:show="new"><text:span text:style-name="Internet_20_link"><text:span text:style-name="T2">תגליות</text:span></text:span></text:a><text:a xlink:type="simple" xlink:href="http://iconfestival.com/cod/sessions/תגליות-ארכיאולוגיות-הרפתקאות-בחלל-בדמיון-וקרוב-לבית" office:target-frame-name="_blank" xlink:show="new"><text:span text:style-name="Internet_20_link"><text:span text:style-name="T3"> </text:span></text:span></text:a><text:a xlink:type="simple" xlink:href="http://iconfestival.com/cod/sessions/תגליות-ארכיאולוגיות-הרפתקאות-בחלל-בדמיון-וקרוב-לבית" office:target-frame-name="_blank" xlink:show="new"><text:span text:style-name="Internet_20_link"><text:span text:style-name="T2">ארכיאולוגיות: הרפתקאות</text:span></text:span></text:a><text:a xlink:type="simple" xlink:href="http://iconfestival.com/cod/sessions/תגליות-ארכיאולוגיות-הרפתקאות-בחלל-בדמיון-וקרוב-לבית" office:target-frame-name="_blank" xlink:show="new"><text:span text:style-name="Internet_20_link"><text:span text:style-name="T3"> </text:span></text:span></text:a><text:a xlink:type="simple" xlink:href="http://iconfestival.com/cod/sessions/תגליות-ארכיאולוגיות-הרפתקאות-בחלל-בדמיון-וקרוב-לבית" office:target-frame-name="_blank" xlink:show="new"><text:span text:style-name="Internet_20_link"><text:span text:style-name="T2">בחלל, בדמיון</text:span></text:span></text:a><text:a xlink:type="simple" xlink:href="http://iconfestival.com/cod/sessions/תגליות-ארכיאולוגיות-הרפתקאות-בחלל-בדמיון-וקרוב-לבית" office:target-frame-name="_blank" xlink:show="new"><text:span text:style-name="Internet_20_link"><text:span text:style-name="T3"> </text:span></text:span></text:a><text:a xlink:type="simple" xlink:href="http://iconfestival.com/cod/sessions/תגליות-ארכיאולוגיות-הרפתקאות-בחלל-בדמיון-וקרוב-לבית" office:target-frame-name="_blank" xlink:show="new"><text:span text:style-name="Internet_20_link"><text:span text:style-name="T2">וקרוב</text:span></text:span></text:a><text:a xlink:type="simple" xlink:href="http://iconfestival.com/cod/sessions/תגליות-ארכיאולוגיות-הרפתקאות-בחלל-בדמיון-וקרוב-לבית" office:target-frame-name="_blank" xlink:show="new"><text:span text:style-name="Internet_20_link"><text:span text:style-name="T3"> </text:span></text:span></text:a><text:a xlink:type="simple" xlink:href="http://iconfestival.com/cod/sessions/תגליות-ארכיאולוגיות-הרפתקאות-בחלל-בדמיון-וקרוב-לבית" office:target-frame-name="_blank" xlink:show="new"><text:span text:style-name="Internet_20_link"><text:span text:style-name="T2">לבית</text:span></text:span></text:a></text:p><text:p text:style-name="P6">ד"ר<text:span text:style-name="T1"> </text:span>יעל<text:span text:style-name="T1"> </text:span>עבאדי-רייס</text:p><text:p text:style-name="P1">הרצאה</text:p></table:table-cell><table:table-cell table:style-name="Table3.B2" table:number-rows-spanned="6" office:value-type="string"><text:p text:style-name="P8"/></table:table-cell><table:covered-table-cell/><table:table-cell table:style-name="Table3.A1" table:number-rows-spanned="4" office:value-type="string"><text:p text:style-name="P5"><text:a xlink:type="simple" xlink:href="http://iconfestival.com/cod/sessions/קתולהו" office:target-frame-name="_blank" xlink:show="new"><text:span text:style-name="Internet_20_link"><text:span text:style-name="T2">קת'ולהו</text:span></text:span></text:a><text:a xlink:type="simple" xlink:href="http://iconfestival.com/cod/sessions/קתולהו" office:target-frame-name="_blank" xlink:show="new"><text:span text:style-name="Internet_20_link"><text:span text:style-name="T1"> </text:span></text:span></text:a><text:a xlink:type="simple" xlink:href="http://iconfestival.com/cod/sessions/קתולהו" office:target-frame-name="_blank" xlink:show="new"><text:span text:style-name="Internet_20_link">+</text:span></text:a></text:p><text:p text:style-name="P1">משחק<text:span text:style-name="T1"> </text:span>תפקידים</text:p></table:table-cell><table:table-cell table:style-name="Table3.K1" table:number-rows-spanned="5" office:value-type="string"><text:p text:style-name="P5"><text:a xlink:type="simple" xlink:href="http://iconfestival.com/cod/sessions/סיפורי-הכס" office:target-frame-name="_blank" xlink:show="new"><text:span text:style-name="Internet_20_link"><text:span text:style-name="T2">סיפורי</text:span></text:span></text:a><text:a xlink:type="simple" xlink:href="http://iconfestival.com/cod/sessions/סיפורי-הכס" office:target-frame-name="_blank" xlink:show="new"><text:span text:style-name="Internet_20_link"><text:span text:style-name="T3"> </text:span></text:span></text:a><text:a xlink:type="simple" xlink:href="http://iconfestival.com/cod/sessions/סיפורי-הכס" office:target-frame-name="_blank" xlink:show="new"><text:span text:style-name="Internet_20_link"><text:span text:style-name="T2">הכס</text:span></text:span></text:a></text:p><text:p text:style-name="P6">מיכאל<text:span text:style-name="T1"> </text:span>פבזנר,</text:p><text:p text:style-name="P6">ניב<text:span text:style-name="T1"> </text:span>מרקל</text:p><text:p text:style-name="P1">משחק<text:span text:style-name="T1"> </text:span>תפקידים<text:span text:style-name="T1"> </text:span>שולחני</text:p></table:table-cell></table:table-row><table:table-row table:style-name="Table3.2"><table:table-cell table:style-name="Table3.A1" office:value-type="string"><text:p text:style-name="P1">19:00</text:p></table:table-cell><table:covered-table-cell/><table:covered-table-cell/><table:covered-table-cell/><table:covered-table-cell/><table:covered-table-cell/><table:covered-table-cell/><table:covered-table-cell/><table:table-cell table:style-name="Table3.A1" table:number-rows-spanned="3" office:value-type="string"><text:p text:style-name="P5"><text:a xlink:type="simple" xlink:href="http://iconfestival.com/cod/sessions/ציד-המכשפות" office:target-frame-name="_blank" xlink:show="new"><text:span text:style-name="Internet_20_link"><text:span text:style-name="T2">ציד</text:span></text:span></text:a><text:a xlink:type="simple" xlink:href="http://iconfestival.com/cod/sessions/ציד-המכשפות" office:target-frame-name="_blank" xlink:show="new"><text:span text:style-name="Internet_20_link"><text:span text:style-name="T3"> </text:span></text:span></text:a><text:a xlink:type="simple" xlink:href="http://iconfestival.com/cod/sessions/ציד-המכשפות" office:target-frame-name="_blank" xlink:show="new"><text:span text:style-name="Internet_20_link"><text:span text:style-name="T2">המכשפות</text:span></text:span></text:a></text:p><text:p text:style-name="P1">משחק<text:span text:style-name="T1"> </text:span>תפקידים</text:p></table:table-cell><table:covered-table-cell/><table:covered-table-cell/></table:table-row><table:table-row table:style-name="Table3.2"><table:table-cell table:style-name="Table3.A1" office:value-type="string"><text:p text:style-name="P1">20:00</text:p></table:table-cell><table:table-cell table:style-name="Table3.A1" table:number-rows-spanned="2" office:value-type="string"><text:p text:style-name="P5"><text:a xlink:type="simple" xlink:href="http://iconfestival.com/cod/sessions/טלוויזיה-מדבקת" office:target-frame-name="_blank" xlink:show="new"><text:span text:style-name="Internet_20_link"><text:span text:style-name="T2">טלוויזיה</text:span></text:span></text:a><text:a xlink:type="simple" xlink:href="http://iconfestival.com/cod/sessions/טלוויזיה-מדבקת" office:target-frame-name="_blank" xlink:show="new"><text:span text:style-name="Internet_20_link"><text:span text:style-name="T3"> </text:span></text:span></text:a><text:a xlink:type="simple" xlink:href="http://iconfestival.com/cod/sessions/טלוויזיה-מדבקת" office:target-frame-name="_blank" xlink:show="new"><text:span text:style-name="Internet_20_link"><text:span text:style-name="T2">מדבקת</text:span></text:span></text:a></text:p><text:p text:style-name="P6">ד"ר<text:span text:style-name="T1"> </text:span>קרן<text:span text:style-name="T1"> </text:span>לנדסמן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ישחקו-הנערים-לפנינו" office:target-frame-name="_blank" xlink:show="new"><text:span text:style-name="Internet_20_link"><text:span text:style-name="T2">ישחקו</text:span></text:span></text:a><text:a xlink:type="simple" xlink:href="http://iconfestival.com/cod/sessions/ישחקו-הנערים-לפנינו" office:target-frame-name="_blank" xlink:show="new"><text:span text:style-name="Internet_20_link"><text:span text:style-name="T3"> </text:span></text:span></text:a><text:a xlink:type="simple" xlink:href="http://iconfestival.com/cod/sessions/ישחקו-הנערים-לפנינו" office:target-frame-name="_blank" xlink:show="new"><text:span text:style-name="Internet_20_link"><text:span text:style-name="T2">הנערים</text:span></text:span></text:a><text:a xlink:type="simple" xlink:href="http://iconfestival.com/cod/sessions/ישחקו-הנערים-לפנינו" office:target-frame-name="_blank" xlink:show="new"><text:span text:style-name="Internet_20_link"><text:span text:style-name="T3"> </text:span></text:span></text:a><text:a xlink:type="simple" xlink:href="http://iconfestival.com/cod/sessions/ישחקו-הנערים-לפנינו" office:target-frame-name="_blank" xlink:show="new"><text:span text:style-name="Internet_20_link"><text:span text:style-name="T2">לפנינו</text:span></text:span></text:a></text:p><text:p text:style-name="P6">נדב<text:span text:style-name="T1"> </text:span>מילר-אלמוג</text:p><text:p text:style-name="P1">פאנל</text:p></table:table-cell><table:table-cell table:style-name="Table3.A1" office:value-type="string"><text:p text:style-name="P5"><text:a xlink:type="simple" xlink:href="http://iconfestival.com/cod/sessions/גיליתם-לי-את-אמריקה" office:target-frame-name="_blank" xlink:show="new"><text:span text:style-name="Internet_20_link"><text:span text:style-name="T2">גיליתם</text:span></text:span></text:a><text:a xlink:type="simple" xlink:href="http://iconfestival.com/cod/sessions/גיליתם-לי-את-אמריקה" office:target-frame-name="_blank" xlink:show="new"><text:span text:style-name="Internet_20_link"><text:span text:style-name="T3"> </text:span></text:span></text:a><text:a xlink:type="simple" xlink:href="http://iconfestival.com/cod/sessions/גיליתם-לי-את-אמריקה" office:target-frame-name="_blank" xlink:show="new"><text:span text:style-name="Internet_20_link"><text:span text:style-name="T2">לי</text:span></text:span></text:a><text:a xlink:type="simple" xlink:href="http://iconfestival.com/cod/sessions/גיליתם-לי-את-אמריקה" office:target-frame-name="_blank" xlink:show="new"><text:span text:style-name="Internet_20_link"><text:span text:style-name="T3"> </text:span></text:span></text:a><text:a xlink:type="simple" xlink:href="http://iconfestival.com/cod/sessions/גיליתם-לי-את-אמריקה" office:target-frame-name="_blank" xlink:show="new"><text:span text:style-name="Internet_20_link"><text:span text:style-name="T2">את</text:span></text:span></text:a><text:a xlink:type="simple" xlink:href="http://iconfestival.com/cod/sessions/גיליתם-לי-את-אמריקה" office:target-frame-name="_blank" xlink:show="new"><text:span text:style-name="Internet_20_link"><text:span text:style-name="T3"> </text:span></text:span></text:a><text:a xlink:type="simple" xlink:href="http://iconfestival.com/cod/sessions/גיליתם-לי-את-אמריקה" office:target-frame-name="_blank" xlink:show="new"><text:span text:style-name="Internet_20_link"><text:span text:style-name="T2">אמריקה</text:span></text:span></text:a></text:p><text:p text:style-name="P6">עירא<text:span text:style-name="T1"> </text:span>אברמוב</text:p><text:p text:style-name="P1">הרצאה</text:p></table:table-cell><table:table-cell table:style-name="Table3.A1" office:value-type="string"><text:p text:style-name="P5"><text:a xlink:type="simple" xlink:href="http://iconfestival.com/cod/sessions/פנטזיה-פולקלור-דמיון-וארוטיקה-הגולם-בספרות-ובקולנוע" office:target-frame-name="_blank" xlink:show="new"><text:span text:style-name="Internet_20_link"><text:span text:style-name="T2">פנטזיה, פולקלור, דמיון</text:span></text:span></text:a><text:a xlink:type="simple" xlink:href="http://iconfestival.com/cod/sessions/פנטזיה-פולקלור-דמיון-וארוטיקה-הגולם-בספרות-ובקולנוע" office:target-frame-name="_blank" xlink:show="new"><text:span text:style-name="Internet_20_link"><text:span text:style-name="T3"> </text:span></text:span></text:a><text:a xlink:type="simple" xlink:href="http://iconfestival.com/cod/sessions/פנטזיה-פולקלור-דמיון-וארוטיקה-הגולם-בספרות-ובקולנוע" office:target-frame-name="_blank" xlink:show="new"><text:span text:style-name="Internet_20_link"><text:span text:style-name="T2">וארוטיקה: הגולם</text:span></text:span></text:a><text:a xlink:type="simple" xlink:href="http://iconfestival.com/cod/sessions/פנטזיה-פולקלור-דמיון-וארוטיקה-הגולם-בספרות-ובקולנוע" office:target-frame-name="_blank" xlink:show="new"><text:span text:style-name="Internet_20_link"><text:span text:style-name="T3"> </text:span></text:span></text:a><text:a xlink:type="simple" xlink:href="http://iconfestival.com/cod/sessions/פנטזיה-פולקלור-דמיון-וארוטיקה-הגולם-בספרות-ובקולנוע" office:target-frame-name="_blank" xlink:show="new"><text:span text:style-name="Internet_20_link"><text:span text:style-name="T2">בספרות</text:span></text:span></text:a><text:a xlink:type="simple" xlink:href="http://iconfestival.com/cod/sessions/פנטזיה-פולקלור-דמיון-וארוטיקה-הגולם-בספרות-ובקולנוע" office:target-frame-name="_blank" xlink:show="new"><text:span text:style-name="Internet_20_link"><text:span text:style-name="T3"> </text:span></text:span></text:a><text:a xlink:type="simple" xlink:href="http://iconfestival.com/cod/sessions/פנטזיה-פולקלור-דמיון-וארוטיקה-הגולם-בספרות-ובקולנוע" office:target-frame-name="_blank" xlink:show="new"><text:span text:style-name="Internet_20_link"><text:span text:style-name="T2">ובקולנוע</text:span></text:span></text:a></text:p><text:p text:style-name="P6">ד"ר<text:span text:style-name="T1"> </text:span>עודד<text:span text:style-name="T1"> </text:span>שי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מהדף-למסך-מעבדים-את-משחקי-הכס" office:target-frame-name="_blank" xlink:show="new"><text:span text:style-name="Internet_20_link"><text:span text:style-name="T2">מהדף</text:span></text:span></text:a><text:a xlink:type="simple" xlink:href="http://iconfestival.com/cod/sessions/מהדף-למסך-מעבדים-את-משחקי-הכס" office:target-frame-name="_blank" xlink:show="new"><text:span text:style-name="Internet_20_link"><text:span text:style-name="T3"> </text:span></text:span></text:a><text:a xlink:type="simple" xlink:href="http://iconfestival.com/cod/sessions/מהדף-למסך-מעבדים-את-משחקי-הכס" office:target-frame-name="_blank" xlink:show="new"><text:span text:style-name="Internet_20_link"><text:span text:style-name="T2">למסך: מעבדים</text:span></text:span></text:a><text:a xlink:type="simple" xlink:href="http://iconfestival.com/cod/sessions/מהדף-למסך-מעבדים-את-משחקי-הכס" office:target-frame-name="_blank" xlink:show="new"><text:span text:style-name="Internet_20_link"><text:span text:style-name="T3"> </text:span></text:span></text:a><text:a xlink:type="simple" xlink:href="http://iconfestival.com/cod/sessions/מהדף-למסך-מעבדים-את-משחקי-הכס" office:target-frame-name="_blank" xlink:show="new"><text:span text:style-name="Internet_20_link"><text:span text:style-name="T2">את</text:span></text:span></text:a><text:a xlink:type="simple" xlink:href="http://iconfestival.com/cod/sessions/מהדף-למסך-מעבדים-את-משחקי-הכס" office:target-frame-name="_blank" xlink:show="new"><text:span text:style-name="Internet_20_link"><text:span text:style-name="T3"> </text:span></text:span></text:a><text:a xlink:type="simple" xlink:href="http://iconfestival.com/cod/sessions/מהדף-למסך-מעבדים-את-משחקי-הכס" office:target-frame-name="_blank" xlink:show="new"><text:span text:style-name="Internet_20_link"><text:span text:style-name="T2">"משחקי</text:span></text:span></text:a><text:a xlink:type="simple" xlink:href="http://iconfestival.com/cod/sessions/מהדף-למסך-מעבדים-את-משחקי-הכס" office:target-frame-name="_blank" xlink:show="new"><text:span text:style-name="Internet_20_link"><text:span text:style-name="T3"> </text:span></text:span></text:a><text:a xlink:type="simple" xlink:href="http://iconfestival.com/cod/sessions/מהדף-למסך-מעבדים-את-משחקי-הכס" office:target-frame-name="_blank" xlink:show="new"><text:span text:style-name="Internet_20_link"><text:span text:style-name="T2">הכס</text:span></text:span></text:a><text:a xlink:type="simple" xlink:href="http://iconfestival.com/cod/sessions/מהדף-למסך-מעבדים-את-משחקי-הכס" office:target-frame-name="_blank" xlink:show="new"><text:span text:style-name="Internet_20_link">"</text:span></text:a></text:p><text:p text:style-name="P6">חגי<text:span text:style-name="T1"> </text:span>אלקיים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שודדי-הזמן" office:target-frame-name="_blank" xlink:show="new"><text:span text:style-name="Internet_20_link"><text:span text:style-name="T2">שודדי</text:span></text:span></text:a><text:a xlink:type="simple" xlink:href="http://iconfestival.com/cod/sessions/שודדי-הזמן" office:target-frame-name="_blank" xlink:show="new"><text:span text:style-name="Internet_20_link"><text:span text:style-name="T3"> </text:span></text:span></text:a><text:a xlink:type="simple" xlink:href="http://iconfestival.com/cod/sessions/שודדי-הזמן" office:target-frame-name="_blank" xlink:show="new"><text:span text:style-name="Internet_20_link"><text:span text:style-name="T2">הזמן</text:span></text:span></text:a></text:p><text:p text:style-name="P6">דניאל<text:span text:style-name="T1"> </text:span>פידלמן</text:p><text:p text:style-name="P1">הרצאה</text:p></table:table-cell><table:covered-table-cell/><table:covered-table-cell/><table:covered-table-cell/><table:covered-table-cell/></table:table-row><table:table-row table:style-name="Table3.2"><table:table-cell table:style-name="Table3.A1" office:value-type="string"><text:p text:style-name="P1">21:00</text:p></table:table-cell><table:covered-table-cell/><table:covered-table-cell/><table:table-cell table:style-name="Table3.A1" office:value-type="string"><text:p text:style-name="P5"><text:a xlink:type="simple" xlink:href="http://iconfestival.com/cod/sessions/האם-גיבורים-משלמים-שכר-דירה" office:target-frame-name="_blank" xlink:show="new"><text:span text:style-name="Internet_20_link"><text:span text:style-name="T2">האם</text:span></text:span></text:a><text:a xlink:type="simple" xlink:href="http://iconfestival.com/cod/sessions/האם-גיבורים-משלמים-שכר-דירה" office:target-frame-name="_blank" xlink:show="new"><text:span text:style-name="Internet_20_link"><text:span text:style-name="T3"> </text:span></text:span></text:a><text:a xlink:type="simple" xlink:href="http://iconfestival.com/cod/sessions/האם-גיבורים-משלמים-שכר-דירה" office:target-frame-name="_blank" xlink:show="new"><text:span text:style-name="Internet_20_link"><text:span text:style-name="T2">גיבורים</text:span></text:span></text:a><text:a xlink:type="simple" xlink:href="http://iconfestival.com/cod/sessions/האם-גיבורים-משלמים-שכר-דירה" office:target-frame-name="_blank" xlink:show="new"><text:span text:style-name="Internet_20_link"><text:span text:style-name="T3"> </text:span></text:span></text:a><text:a xlink:type="simple" xlink:href="http://iconfestival.com/cod/sessions/האם-גיבורים-משלמים-שכר-דירה" office:target-frame-name="_blank" xlink:show="new"><text:span text:style-name="Internet_20_link"><text:span text:style-name="T2">משלמים</text:span></text:span></text:a><text:a xlink:type="simple" xlink:href="http://iconfestival.com/cod/sessions/האם-גיבורים-משלמים-שכר-דירה" office:target-frame-name="_blank" xlink:show="new"><text:span text:style-name="Internet_20_link"><text:span text:style-name="T3"> </text:span></text:span></text:a><text:a xlink:type="simple" xlink:href="http://iconfestival.com/cod/sessions/האם-גיבורים-משלמים-שכר-דירה" office:target-frame-name="_blank" xlink:show="new"><text:span text:style-name="Internet_20_link"><text:span text:style-name="T2">שכר</text:span></text:span></text:a><text:a xlink:type="simple" xlink:href="http://iconfestival.com/cod/sessions/האם-גיבורים-משלמים-שכר-דירה" office:target-frame-name="_blank" xlink:show="new"><text:span text:style-name="Internet_20_link"><text:span text:style-name="T3"> </text:span></text:span></text:a><text:a xlink:type="simple" xlink:href="http://iconfestival.com/cod/sessions/האם-גיבורים-משלמים-שכר-דירה" office:target-frame-name="_blank" xlink:show="new"><text:span text:style-name="Internet_20_link"><text:span text:style-name="T2">דירה</text:span></text:span></text:a><text:a xlink:type="simple" xlink:href="http://iconfestival.com/cod/sessions/האם-גיבורים-משלמים-שכר-דירה" office:target-frame-name="_blank" xlink:show="new"><text:span text:style-name="Internet_20_link">?</text:span></text:a></text:p><text:p text:style-name="P6">אורי<text:span text:style-name="T1"> </text:span>ליפשיץ</text:p><text:p text:style-name="P1">הרצאה</text:p></table:table-cell><table:table-cell table:style-name="Table3.A1" table:number-rows-spanned="2" office:value-type="string"><text:p text:style-name="P5"><text:a xlink:type="simple" xlink:href="http://iconfestival.com/cod/sessions/מדברים-ומתווכחים-קומיקס-2-–-והפעם-בעוד-יותר-רגש" office:target-frame-name="_blank" xlink:show="new"><text:span text:style-name="Internet_20_link"><text:span text:style-name="T2">מדברים</text:span></text:span></text:a><text:a xlink:type="simple" xlink:href="http://iconfestival.com/cod/sessions/מדברים-ומתווכחים-קומיקס-2-–-והפעם-בעוד-יותר-רגש" office:target-frame-name="_blank" xlink:show="new"><text:span text:style-name="Internet_20_link"><text:span text:style-name="T3"> </text:span></text:span></text:a><text:a xlink:type="simple" xlink:href="http://iconfestival.com/cod/sessions/מדברים-ומתווכחים-קומיקס-2-–-והפעם-בעוד-יותר-רגש" office:target-frame-name="_blank" xlink:show="new"><text:span text:style-name="Internet_20_link"><text:span text:style-name="T2">(ומתווכחים) קומיקס</text:span></text:span></text:a><text:a xlink:type="simple" xlink:href="http://iconfestival.com/cod/sessions/מדברים-ומתווכחים-קומיקס-2-–-והפעם-בעוד-יותר-רגש" office:target-frame-name="_blank" xlink:show="new"><text:span text:style-name="Internet_20_link"><text:span text:style-name="T3"> </text:span></text:span></text:a><text:a xlink:type="simple" xlink:href="http://iconfestival.com/cod/sessions/מדברים-ומתווכחים-קומיקס-2-–-והפעם-בעוד-יותר-רגש" office:target-frame-name="_blank" xlink:show="new"><text:span text:style-name="Internet_20_link"><text:span text:style-name="T2">2 – והפעם</text:span></text:span></text:a><text:a xlink:type="simple" xlink:href="http://iconfestival.com/cod/sessions/מדברים-ומתווכחים-קומיקס-2-–-והפעם-בעוד-יותר-רגש" office:target-frame-name="_blank" xlink:show="new"><text:span text:style-name="Internet_20_link"><text:span text:style-name="T3"> </text:span></text:span></text:a><text:a xlink:type="simple" xlink:href="http://iconfestival.com/cod/sessions/מדברים-ומתווכחים-קומיקס-2-–-והפעם-בעוד-יותר-רגש" office:target-frame-name="_blank" xlink:show="new"><text:span text:style-name="Internet_20_link"><text:span text:style-name="T2">בעוד</text:span></text:span></text:a><text:a xlink:type="simple" xlink:href="http://iconfestival.com/cod/sessions/מדברים-ומתווכחים-קומיקס-2-–-והפעם-בעוד-יותר-רגש" office:target-frame-name="_blank" xlink:show="new"><text:span text:style-name="Internet_20_link"><text:span text:style-name="T3"> </text:span></text:span></text:a><text:a xlink:type="simple" xlink:href="http://iconfestival.com/cod/sessions/מדברים-ומתווכחים-קומיקס-2-–-והפעם-בעוד-יותר-רגש" office:target-frame-name="_blank" xlink:show="new"><text:span text:style-name="Internet_20_link"><text:span text:style-name="T2">יותר</text:span></text:span></text:a><text:a xlink:type="simple" xlink:href="http://iconfestival.com/cod/sessions/מדברים-ומתווכחים-קומיקס-2-–-והפעם-בעוד-יותר-רגש" office:target-frame-name="_blank" xlink:show="new"><text:span text:style-name="Internet_20_link"><text:span text:style-name="T3"> </text:span></text:span></text:a><text:a xlink:type="simple" xlink:href="http://iconfestival.com/cod/sessions/מדברים-ומתווכחים-קומיקס-2-–-והפעם-בעוד-יותר-רגש" office:target-frame-name="_blank" xlink:show="new"><text:span text:style-name="Internet_20_link"><text:span text:style-name="T2">רגש</text:span></text:span></text:a></text:p><text:p text:style-name="P6">יעקב<text:span text:style-name="T1"> </text:span>סראלי</text:p><text:p text:style-name="P1">פאנל</text:p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1" office:value-type="string"><text:p text:style-name="P1">22:00</text:p></table:table-cell><table:table-cell table:style-name="Table3.A1" table:number-rows-spanned="2" office:value-type="string"><text:p text:style-name="P5"><text:a xlink:type="simple" xlink:href="http://iconfestival.com/cod/sessions/פאוורפוינט-קריוקי-ופולדש" office:target-frame-name="_blank" xlink:show="new"><text:span text:style-name="Internet_20_link"><text:span text:style-name="T2">פאוורפוינט</text:span></text:span></text:a><text:a xlink:type="simple" xlink:href="http://iconfestival.com/cod/sessions/פאוורפוינט-קריוקי-ופולדש" office:target-frame-name="_blank" xlink:show="new"><text:span text:style-name="Internet_20_link"><text:span text:style-name="T3"> </text:span></text:span></text:a><text:a xlink:type="simple" xlink:href="http://iconfestival.com/cod/sessions/פאוורפוינט-קריוקי-ופולדש" office:target-frame-name="_blank" xlink:show="new"><text:span text:style-name="Internet_20_link"><text:span text:style-name="T2">קריוקי</text:span></text:span></text:a><text:a xlink:type="simple" xlink:href="http://iconfestival.com/cod/sessions/פאוורפוינט-קריוקי-ופולדש" office:target-frame-name="_blank" xlink:show="new"><text:span text:style-name="Internet_20_link"><text:span text:style-name="T3"> </text:span></text:span></text:a><text:a xlink:type="simple" xlink:href="http://iconfestival.com/cod/sessions/פאוורפוינט-קריוקי-ופולדש" office:target-frame-name="_blank" xlink:show="new"><text:span text:style-name="Internet_20_link"><text:span text:style-name="T2">ופולדש</text:span></text:span></text:a></text:p><text:p text:style-name="P6">אסף<text:span text:style-name="T1"> </text:span>שגיא,</text:p><text:p text:style-name="P6">אהוד<text:span text:style-name="T1"> </text:span>קינן</text:p><text:p text:style-name="P1">שעשועון</text:p></table:table-cell><table:table-cell table:style-name="Table3.A1" office:value-type="string"><text:p text:style-name="P5"><text:a xlink:type="simple" xlink:href="http://iconfestival.com/cod/sessions/פנטזיה-ישראלית-סרטים-ישראליים-קצרים-0" office:target-frame-name="_blank" xlink:show="new"><text:span text:style-name="Internet_20_link"><text:span text:style-name="T2">פנטזיה</text:span></text:span></text:a><text:a xlink:type="simple" xlink:href="http://iconfestival.com/cod/sessions/פנטזיה-ישראלית-סרטים-ישראליים-קצרים-0" office:target-frame-name="_blank" xlink:show="new"><text:span text:style-name="Internet_20_link"><text:span text:style-name="T3"> </text:span></text:span></text:a><text:a xlink:type="simple" xlink:href="http://iconfestival.com/cod/sessions/פנטזיה-ישראלית-סרטים-ישראליים-קצרים-0" office:target-frame-name="_blank" xlink:show="new"><text:span text:style-name="Internet_20_link"><text:span text:style-name="T2">ישראלית: סרטים</text:span></text:span></text:a><text:a xlink:type="simple" xlink:href="http://iconfestival.com/cod/sessions/פנטזיה-ישראלית-סרטים-ישראליים-קצרים-0" office:target-frame-name="_blank" xlink:show="new"><text:span text:style-name="Internet_20_link"><text:span text:style-name="T3"> </text:span></text:span></text:a><text:a xlink:type="simple" xlink:href="http://iconfestival.com/cod/sessions/פנטזיה-ישראלית-סרטים-ישראליים-קצרים-0" office:target-frame-name="_blank" xlink:show="new"><text:span text:style-name="Internet_20_link"><text:span text:style-name="T2">ישראליים</text:span></text:span></text:a><text:a xlink:type="simple" xlink:href="http://iconfestival.com/cod/sessions/פנטזיה-ישראלית-סרטים-ישראליים-קצרים-0" office:target-frame-name="_blank" xlink:show="new"><text:span text:style-name="Internet_20_link"><text:span text:style-name="T3"> </text:span></text:span></text:a><text:a xlink:type="simple" xlink:href="http://iconfestival.com/cod/sessions/פנטזיה-ישראלית-סרטים-ישראליים-קצרים-0" office:target-frame-name="_blank" xlink:show="new"><text:span text:style-name="Internet_20_link"><text:span text:style-name="T2">קצרים</text:span></text:span></text:a></text:p><text:p text:style-name="P1">הקנרה</text:p></table:table-cell><table:table-cell table:style-name="Table3.A1" table:number-rows-spanned="2" office:value-type="string"><text:p text:style-name="P5"><text:a xlink:type="simple" xlink:href="http://iconfestival.com/cod/sessions/אברהם-לינקולן-נגד-הזומבים-0" office:target-frame-name="_blank" xlink:show="new"><text:span text:style-name="Internet_20_link"><text:span text:style-name="T2">אברהם</text:span></text:span></text:a><text:a xlink:type="simple" xlink:href="http://iconfestival.com/cod/sessions/אברהם-לינקולן-נגד-הזומבים-0" office:target-frame-name="_blank" xlink:show="new"><text:span text:style-name="Internet_20_link"><text:span text:style-name="T3"> </text:span></text:span></text:a><text:a xlink:type="simple" xlink:href="http://iconfestival.com/cod/sessions/אברהם-לינקולן-נגד-הזומבים-0" office:target-frame-name="_blank" xlink:show="new"><text:span text:style-name="Internet_20_link"><text:span text:style-name="T2">לינקולן</text:span></text:span></text:a><text:a xlink:type="simple" xlink:href="http://iconfestival.com/cod/sessions/אברהם-לינקולן-נגד-הזומבים-0" office:target-frame-name="_blank" xlink:show="new"><text:span text:style-name="Internet_20_link"><text:span text:style-name="T3"> </text:span></text:span></text:a><text:a xlink:type="simple" xlink:href="http://iconfestival.com/cod/sessions/אברהם-לינקולן-נגד-הזומבים-0" office:target-frame-name="_blank" xlink:show="new"><text:span text:style-name="Internet_20_link"><text:span text:style-name="T2">נגד</text:span></text:span></text:a><text:a xlink:type="simple" xlink:href="http://iconfestival.com/cod/sessions/אברהם-לינקולן-נגד-הזומבים-0" office:target-frame-name="_blank" xlink:show="new"><text:span text:style-name="Internet_20_link"><text:span text:style-name="T3"> </text:span></text:span></text:a><text:a xlink:type="simple" xlink:href="http://iconfestival.com/cod/sessions/אברהם-לינקולן-נגד-הזומבים-0" office:target-frame-name="_blank" xlink:show="new"><text:span text:style-name="Internet_20_link"><text:span text:style-name="T2">הזומבים</text:span></text:span></text:a></text:p><text:p text:style-name="P1">הקרנה</text:p></table:table-cell><table:covered-table-cell/><table:table-cell table:style-name="Table3.A1" table:number-rows-spanned="2" office:value-type="string"><text:p text:style-name="P5"><text:a xlink:type="simple" xlink:href="http://iconfestival.com/cod/sessions/מגע-שלישי" office:target-frame-name="_blank" xlink:show="new"><text:span text:style-name="Internet_20_link"><text:span text:style-name="T2">מגע</text:span></text:span></text:a><text:a xlink:type="simple" xlink:href="http://iconfestival.com/cod/sessions/מגע-שלישי" office:target-frame-name="_blank" xlink:show="new"><text:span text:style-name="Internet_20_link"><text:span text:style-name="T3"> </text:span></text:span></text:a><text:a xlink:type="simple" xlink:href="http://iconfestival.com/cod/sessions/מגע-שלישי" office:target-frame-name="_blank" xlink:show="new"><text:span text:style-name="Internet_20_link"><text:span text:style-name="T2">שלישי</text:span></text:span></text:a></text:p><text:p text:style-name="P1">הקנרה</text:p></table:table-cell><table:table-cell table:style-name="Table3.B2" table:number-rows-spanned="2" office:value-type="string"><text:p text:style-name="P2"/></table:table-cell><table:covered-table-cell/><table:table-cell table:style-name="Table3.B2" table:number-rows-spanned="2" office:value-type="string"><text:p text:style-name="P2"/></table:table-cell><table:table-cell table:style-name="Table3.B2" table:number-rows-spanned="2" office:value-type="string"><text:p text:style-name="P2"/></table:table-cell><table:covered-table-cell/></table:table-row><table:table-row table:style-name="Table3.2"><table:table-cell table:style-name="Table3.A1" office:value-type="string"><text:p text:style-name="P1">23:00</text:p></table:table-cell><table:covered-table-cell/><table:table-cell table:style-name="Table3.B2" office:value-type="string"><text:p text:style-name="P2"/></table:table-cell><table:covered-table-cell/><table:table-cell table:style-name="Table3.B2" office:value-type="string"><text:p text:style-name="P2"/></table:table-cell><table:covered-table-cell/><table:covered-table-cell/><table:covered-table-cell/><table:covered-table-cell/><table:covered-table-cell/><table:table-cell table:style-name="Table3.K2" office:value-type="string"><text:p text:style-name="P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achlieli CLM1" svg:font-family="'Nachlieli CLM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achlieli CLM" svg:font-family="'Nachlieli CLM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.139in" fo:line-height="115%" fo:text-align="end" style:justify-single-word="false" fo:orphans="2" fo:widows="2" fo:text-indent="0in" style:auto-text-indent="false" style:writing-mode="rl-tb"/>
      <style:text-properties style:use-window-font-color="true" style:font-name="Calibri" fo:font-size="11pt" fo:language="en" fo:country="US" style:font-name-asian="Calibri" style:font-size-asian="11pt" style:font-name-complex="Arial" style:font-size-complex="11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טקסט_20_הערה" style:display-name="טקסט הערה" style:family="paragraph" style:parent-style-name="Standard">
      <style:text-properties fo:font-size="10pt" style:font-size-asian="10pt" style:font-size-complex="10pt"/>
    </style:style>
    <style:style style:name="נושא_20_הערה" style:display-name="נושא הערה" style:family="paragraph" style:parent-style-name="טקסט_20_הערה" style:next-style-name="טקסט_20_הערה">
      <style:text-properties fo:language="none" fo:country="none" fo:font-weight="bold" style:font-weight-asian="bold" style:font-name-complex="Times New Roman" style:font-weight-complex="bold"/>
    </style:style>
    <style:style style:name="טקסט_20_בלונים" style:display-name="טקסט בלונים" style:family="paragraph" style:parent-style-name="Standard">
      <style:paragraph-properties fo:margin-top="0in" fo:margin-bottom="0in" fo:line-height="100%"/>
      <style:text-properties style:font-name="Tahoma" fo:font-size="8pt" fo:language="none" fo:country="none" style:font-size-asian="8pt" style:font-name-complex="Times New Roman" style:font-size-complex="8pt"/>
    </style:style>
    <style:style style:name="פיסקת_20_רשימה" style:display-name="פיסקת רשימה" style:family="paragraph" style:parent-style-name="Standard">
      <style:paragraph-properties fo:margin="100%" fo:margin-left="0.5in" fo:margin-right="0in" fo:text-indent="0in" style:auto-text-indent="false"/>
    </style:style>
    <style:style style:name="ללא_20_מרווח" style:display-name="ללא מרווח" style:family="paragraph">
      <style:paragraph-properties fo:margin="100%" fo:margin-left="0in" fo:margin-right="0in" fo:text-align="end" style:justify-single-word="false" fo:orphans="2" fo:widows="2" fo:text-indent="0in" style:auto-text-indent="false" style:writing-mode="rl-tb"/>
      <style:text-properties style:use-window-font-color="true" style:font-name="Calibri" fo:font-size="11pt" fo:language="en" fo:country="US" style:font-name-asian="Calibri" style:font-size-asian="11pt" style:font-name-complex="Arial" style:font-size-complex="11pt" style:language-complex="he" style:country-complex="I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גופן_20_ברירת_20_המחדל_20_של_20_פיסקה" style:display-name="גופן ברירת המחדל של פיסקה" style:family="text"/>
    <style:style style:name="הפניה_20_להערה" style:display-name="הפניה להערה" style:family="text">
      <style:text-properties fo:font-size="8pt" style:font-size-asian="8pt" style:font-size-complex="8pt"/>
    </style:style>
    <style:style style:name="טקסט_20_הערה_20_תו" style:display-name="טקסט הערה תו" style:family="text" style:parent-style-name="גופן_20_ברירת_20_המחדל_20_של_20_פיסקה"/>
    <style:style style:name="נושא_20_הערה_20_תו" style:display-name="נושא הערה תו" style:family="text">
      <style:text-properties fo:font-weight="bold" style:font-weight-asian="bold" style:font-weight-complex="bold"/>
    </style:style>
    <style:style style:name="טקסט_20_בלונים_20_תו" style:display-name="טקסט בלונים תו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/>
    <style:style style:name="field-content" style:family="text"/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972in" fo:margin-bottom="0.5in" fo:margin-left="0.5in" fo:margin-right="0.5in" style:writing-mode="rl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r</meta:initial-creator>
    <meta:creation-date>2012-09-13T01:11:00</meta:creation-date>
    <dc:creator>Tomer Shalev</dc:creator>
    <dc:date>2012-09-13T01:15:00</dc:date>
    <meta:print-date>2012-09-13T01:11:00</meta:print-date>
    <meta:editing-cycles>3</meta:editing-cycles>
    <meta:editing-duration>PT5M</meta:editing-duration>
    <meta:document-statistic meta:table-count="3" meta:image-count="0" meta:object-count="0" meta:page-count="3" meta:paragraph-count="520" meta:word-count="1278" meta:character-count="6959" meta:non-whitespace-character-count="62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